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één container in één parkeerplaats van 4 mei tot en met 20 mei 2026 ter hoogte van Dom Helder Camarastraat 87, 1447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besloten tot het plaatsen van één container in één parkeerplaats van 4 mei tot en met 20 mei 2026 ter hoogte van Dom Helder Camarastraat 87, 1447Z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0 april 2026</text:p>
            <text:p text:style-name="common-al">Zaaknummer : Z2026-0000166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5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69</meta:user-defined>
    <meta:user-defined meta:name="DCTERMS.abstract">Betreft: beschikking op aanvraag op locatie Dom Helder Camarastraat thv nr 87, 1447ZR Purmerend</meta:user-defined>
    <dc:language>nl</dc:language>
    <meta:user-defined meta:name="OVERHEIDop.locatietype/OVERHEIDop.gebiedsmarkering">Vlak</meta:user-defined>
    <meta:user-defined meta:name="DC.title">Besluit tot het toekennen tot het plaatsen van één container in één parkeerplaats van 4 mei tot en met 20 mei 2026 ter hoogte van Dom Helder Camarastraat 87, 1447ZR Purmerend</meta:user-defined>
    <meta:user-defined meta:name="OVERHEIDop.datumEindeReactietermijn">2026-06-01</meta:user-defined>
    <meta:user-defined meta:name="OVERHEIDop.terinzageleggingBG">https://jeleefomgeving.nl/inzien/001801582/f06bba9b-8701-4d65-b543-72da28e358d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47</meta:user-defined>
    <meta:user-defined meta:name="OVERHEIDop.GmbID/DC.identifier">gmb-2026-192547</meta:user-defined>
    <meta:user-defined meta:name="OVERHEIDop.versieInformatie"/>
  </office:meta>
</office:document-meta>
</file>