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2026 Buurthuis De Ezel, Berckheideplein en buurthuis de Eze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2026 Buurthuis De Ezel</text:p>
            <text:p text:style-name="common-al">Datum activiteit: <text:span text:style-name="nadrukvet"><text:span text:style-name="nadrukondlijn"> 27 april van 09.00 uur tot en met 14. 00 uur </text:span></text:span></text:p>
            <text:p text:style-name="common-al">Locatie: Berckheideplein en buurthuis de Ezel Heerhugowaard</text:p>
            <text:p text:style-name="common-al">Ontvangen op: 20-04-2026</text:p>
            <text:p text:style-name="common-al">Zaaknummer: 124280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me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25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2804</meta:user-defined>
    <dc:language>nl</dc:language>
    <meta:user-defined meta:name="OVERHEIDop.locatietype/OVERHEIDop.gebiedsmarkering">Lijn</meta:user-defined>
    <meta:user-defined meta:name="DC.title">Kennisgeving ontvangst aanvraag evenementenvergunning, Koningsdag 2026 Buurthuis De Ezel, Berckheideplein en buurthuis de Ezel Heerhugowaa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45</meta:user-defined>
    <meta:user-defined meta:name="OVERHEIDop.GmbID/DC.identifier">gmb-2026-192545</meta:user-defined>
    <meta:user-defined meta:name="OVERHEIDop.versieInformatie"/>
  </office:meta>
</office:document-meta>
</file>