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randcompartimentering - Oostelijke Randweg 12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elijke Randweg 12, Moerdijk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verzonden:</text:span> 20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25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63</meta:user-defined>
    <meta:user-defined meta:name="DCTERMS.abstract">Gemeente Moerdijk - verleend - aanvr. beschikking behandelen - wijzigen van de brandcompartimentering - Oostelijke Randweg 12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brandcompartimentering - Oostelijke Randweg 12, Moerd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40</meta:user-defined>
    <meta:user-defined meta:name="OVERHEIDop.GmbID/DC.identifier">gmb-2026-192540</meta:user-defined>
    <meta:user-defined meta:name="OVERHEIDop.versieInformatie"/>
  </office:meta>
</office:document-meta>
</file>