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ekdal 23 7672BB Vriezenveen, plaatsen van een dakkapel aan de voor en achterzijde van de woning, Bouwactiviteit (omgevingsplan), verzonden op 20-04-2026, zaaknummer TR-Z2026-000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Beekdal 23 7672BB Vriezenveen</text:p>
            <text:p text:style-name="common-al">
            <text:span text:style-name="nadrukvet">Project:</text:span> plaatsen van een dakkapel aan de voor en achterzijde van de woning</text:p>
            <text:p text:style-name="common-al">
            <text:span text:style-name="nadrukvet">Ingekomen:</text:span> 10-03-2026</text:p>
            <text:p text:style-name="common-al">
            <text:span text:style-name="nadrukvet">Verzonden: </text:span>20-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5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30</meta:user-defined>
    <meta:user-defined meta:name="DCTERMS.abstract">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eekdal 23 7672BB Vriezenveen, plaatsen van een dakkapel aan de voor en achterzijde van de woning, Bouwactiviteit (omgevingsplan), verzonden op 20-04-2026, zaaknummer TR-Z2026-000530.</meta:user-defined>
    <meta:user-defined meta:name="DCTERMS.W3CDTF/DCTERMS.available">2026-04-29</meta:user-defined>
    <meta:user-defined meta:name="DCTERMS.W3CDTF/OVERHEIDop.jaargang">2026</meta:user-defined>
    <meta:user-defined meta:name="OVERHEIDop.publicationIssue">192535</meta:user-defined>
    <meta:user-defined meta:name="OVERHEIDop.GmbID/DC.identifier">gmb-2026-192535</meta:user-defined>
    <meta:user-defined meta:name="OVERHEIDop.versieInformatie"/>
  </office:meta>
</office:document-meta>
</file>