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tot 1 januari 2029 voor het organiseren van het evenement Rommelmarkt Hazepolder ter hoogte van de Hugo de Grootstraat, Thorbeckekade, Troelstraplein, Schaepmanstraat en Abraham Kuyperstraat i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besloten tot het toekennen van een evenementenvergunning tot 1 januari 2029 voor het organiseren van het evenement Rommelmarkt Hazepolder ter hoogte van de Hugo de Grootstraat, Thorbeckekade, Troelstraplein, Schaepmanstraat en Abraham Kuyperstraat in Purmerend ontvangen. Het besluit betreft de volgende onderdelen:</text:p>
            <text:list text:style-name="id1-3-2-1-1-2">
              <text:list-item text:style-override="id1-3-2-1-1-2-1">
                <text:number>•</text:number>
                <text:p text:style-name="al">Houden van een evenement</text:p>
              </text:list-item>
            </text:list>
            <text:p text:style-name="common-al">Verzenddatum besluit : 20 april 2026</text:p>
            <text:p text:style-name="common-al">Zaaknummer : Z2026-00001497</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5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97</meta:user-defined>
    <meta:user-defined meta:name="DCTERMS.abstract">Betreft: beschikking op aanvraag op locatie Abraham Kuyperstraat, Hugo de Grootstraat, Thorbeckekade en Troelstraplein te Purmerend</meta:user-defined>
    <dc:language>nl</dc:language>
    <meta:user-defined meta:name="OVERHEIDop.locatietype/OVERHEIDop.gebiedsmarkering">Vlak</meta:user-defined>
    <meta:user-defined meta:name="DC.title">Besluit tot het toekennen van een evenementenvergunning tot 1 januari 2029 voor het organiseren van het evenement Rommelmarkt Hazepolder ter hoogte van de Hugo de Grootstraat, Thorbeckekade, Troelstraplein, Schaepmanstraat en Abraham Kuyperstraat in Purmerend</meta:user-defined>
    <meta:user-defined meta:name="OVERHEIDop.datumEindeReactietermijn">2026-06-01</meta:user-defined>
    <meta:user-defined meta:name="OVERHEIDop.terinzageleggingBG">https://jeleefomgeving.nl/inzien/001801582/6cd145e2-749b-47c5-887f-ee6182ca07e0</meta:user-defined>
    <meta:user-defined meta:name="DCTERMS.W3CDTF/DCTERMS.available">2026-04-22</meta:user-defined>
    <meta:user-defined meta:name="DCTERMS.W3CDTF/OVERHEIDop.jaargang">2026</meta:user-defined>
    <meta:user-defined meta:name="OVERHEIDop.publicationIssue">192533</meta:user-defined>
    <meta:user-defined meta:name="OVERHEIDop.GmbID/DC.identifier">gmb-2026-192533</meta:user-defined>
    <meta:user-defined meta:name="OVERHEIDop.versieInformatie"/>
  </office:meta>
</office:document-meta>
</file>