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lasroot 11, 5555K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6 een aanvraag omgevingsvergunning ontvangen.</text:p>
            <text:p text:style-name="common-al">Het betreft een aanvraag op locatie De Vlasroot 11, 5555KR Valkenswaard met omschrijving "kappen boom, 1x Berkenboom" en zaaknummer <text:span text:style-name="nadrukvet">477175</text:span>.</text:p>
            <text:p text:style-name="common-al">De zaak is geregistreerd onder nummer 47717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253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77175</meta:user-defined>
    <meta:user-defined meta:name="DCTERMS.abstract">kappen boom, 1x Berkenboom, De Vlasroot 11</meta:user-defined>
    <dc:language>nl</dc:language>
    <meta:user-defined meta:name="OVERHEIDop.locatietype/OVERHEIDop.gebiedsmarkering">Vlak</meta:user-defined>
    <meta:user-defined meta:name="DC.title">Ingediende aanvraag omgevingsvergunning De Vlasroot 11, 5555KR Valkenswaar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31</meta:user-defined>
    <meta:user-defined meta:name="OVERHEIDop.GmbID/DC.identifier">gmb-2026-192531</meta:user-defined>
    <meta:user-defined meta:name="OVERHEIDop.versieInformatie"/>
  </office:meta>
</office:document-meta>
</file>