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hoarne, kavel V35, Oer de Feart 57 te Joure (voorlopig adres): Verlenging beslistermijn aangevraagde omgevingsvergunning bouwen van een woning. (Z.884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yldehoarne, kavel V35, Oer de Feart 57 te Joure (voorlopig adres) </text:span>
          </text:p>
            <text:p text:style-name="common-al">Op 20-04-2026 heeft de gemeente de beslistermijn voor een aangevraagde omgevingsvergunning voor de Wyldehoarne, kavel V35, Oer de Feart 57 te Joure (voorlopig adres) verlengd met maximaal zes weken. De uiterste datum waarop de gemeente een besluit moet nemen is nu 29-05-2026.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5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842</meta:user-defined>
    <dc:language>nl</dc:language>
    <meta:user-defined meta:name="OVERHEIDop.locatietype/OVERHEIDop.gebiedsmarkering">Vlak</meta:user-defined>
    <meta:user-defined meta:name="OVERHEIDop.locatietype/OVERHEIDop.gebiedsmarkering">Vlak</meta:user-defined>
    <meta:user-defined meta:name="DC.title">Wyldehoarne, kavel V35, Oer de Feart 57 te Joure (voorlopig adres): Verlenging beslistermijn aangevraagde omgevingsvergunning bouwen van een woning. (Z.884842)</meta:user-defined>
    <meta:user-defined meta:name="DCTERMS.W3CDTF/DCTERMS.available">2026-04-22</meta:user-defined>
    <meta:user-defined meta:name="DCTERMS.W3CDTF/OVERHEIDop.jaargang">2026</meta:user-defined>
    <meta:user-defined meta:name="OVERHEIDop.publicationIssue">192523</meta:user-defined>
    <meta:user-defined meta:name="OVERHEIDop.GmbID/DC.identifier">gmb-2026-192523</meta:user-defined>
    <meta:user-defined meta:name="OVERHEIDop.versieInformatie"/>
  </office:meta>
</office:document-meta>
</file>