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osberg 3, 8426G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1548 voor een APV-vergunning op de locatie Bosberg 3, 8426GJ Appelscha. De vergunning is vrijgesteld. Het besluit betreft:</text:p>
            <text:p text:style-name="common-al">exploitatievergunning Bosberg (vrijgesteld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5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osberg 3, 8426GJ Appelsch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21</meta:user-defined>
    <meta:user-defined meta:name="OVERHEIDop.GmbID/DC.identifier">gmb-2026-192521</meta:user-defined>
    <meta:user-defined meta:name="OVERHEIDop.versieInformatie"/>
  </office:meta>
</office:document-meta>
</file>