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verplaatsen van de kalverstal, Postbus 91 7240AB Lochem, Steege 12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Steege 12 8106PD Mariënheem</text:p>
            <text:p text:style-name="common-al">
            <text:span text:style-name="nadrukvet">Zaakomschrijving:</text:span> het vervangen en verplaatsen van de kalverstal</text:p>
            <text:p text:style-name="common-al">
            <text:span text:style-name="nadrukvet">Zaaknummer:</text:span> 0177ESUITE303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3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03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25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03192026</meta:user-defined>
    <meta:user-defined meta:name="DCTERMS.abstract">het vervangen en verplaatsen van de kalver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verplaatsen van de kalverstal, Postbus 91 7240AB Lochem, Steege 12 8106PD Mariënhe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517</meta:user-defined>
    <meta:user-defined meta:name="OVERHEIDop.GmbID/DC.identifier">gmb-2026-192517</meta:user-defined>
    <meta:user-defined meta:name="OVERHEIDop.versieInformatie"/>
  </office:meta>
</office:document-meta>
</file>