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lagedruk gasleidingen middels een open ontgraving nabij Vosmaerstraat, 2614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Vosmaerstraat, 2614AP Delft | het verwijderen en leggen van lagedruk gasleidingen middels een open ontgraving | 12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5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4</meta:user-defined>
    <meta:user-defined meta:name="DCTERMS.abstract">JCK - PD303749 -  Vosmaer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en leggen van lagedruk gasleidingen middels een open ontgraving nabij Vosmaerstraat, 2614AP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51</meta:user-defined>
    <meta:user-defined meta:name="OVERHEIDop.GmbID/DC.identifier">gmb-2026-19251</meta:user-defined>
    <meta:user-defined meta:name="OVERHEIDop.versieInformatie"/>
  </office:meta>
</office:document-meta>
</file>