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Engweg 87, 3972JE Driebergen-Rijsenburg (RX2026-00000468, 2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plaatsen van een uitbouw aan de achterzijde begane grond en eerste verdieping Engweg 87, 3972JE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plaatsen van een uitbouw aan de achterzijde begane grond en eerste verdieping.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50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0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0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468</meta:user-defined>
    <meta:user-defined meta:name="DCTERMS.abstract">Engweg 87, 3972JE Driebergen-Rijsenburg, plaatsen van een uitbouw aan de achterzijde begane grond en eerste verdieping (RX2026-00000468, 17 april 2026)</meta:user-defined>
    <dc:language>nl</dc:language>
    <meta:user-defined meta:name="DC.title">Gemeente Utrechtse Heuvelrug, verleende omgevingsvergunning voor een buitenplanse omgevingsplanactiviteit - Engweg 87, 3972JE Driebergen-Rijsenburg (RX2026-00000468, 20 april 2026)</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280</meta:user-defined>
    <meta:user-defined meta:name="OVERHEIDop.publicationIssue">192508</meta:user-defined>
    <meta:user-defined meta:name="OVERHEIDop.GmbID/DC.identifier">gmb-2026-192508</meta:user-defined>
    <meta:user-defined meta:name="OVERHEIDop.versieInformatie"/>
  </office:meta>
</office:document-meta>
</file>