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bouwen van een tuinhuisje (technisch), De Lange Schoor 36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bouwen van een tuinhuisje (technisch), De Lange Schoor 36, Buitenpost</text:p>
            <text:p text:style-name="common-al">Zaaknummer: Z2026-000652</text:p>
            <text:p text:style-name="common-al">Zaakadres: De Lange Schoor 36, Buitenpost</text:p>
            <text:p text:style-name="common-al">Omschrijving: het bouwen van een tuinhuisje (technisch)</text:p>
            <text:p text:style-name="last-al">Datum ontvangst: 18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9250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0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0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52</meta:user-defined>
    <meta:user-defined meta:name="DCTERMS.abstract">het bouwen van een tuinhuisje (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bouwen van een tuinhuisje (technisch), De Lange Schoor 36, Buitenpos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507</meta:user-defined>
    <meta:user-defined meta:name="OVERHEIDop.GmbID/DC.identifier">gmb-2026-192507</meta:user-defined>
    <meta:user-defined meta:name="OVERHEIDop.versieInformatie"/>
  </office:meta>
</office:document-meta>
</file>