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Burgt 10 a, 5427 RN Boekel, Verzoeklocatie 202604080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saneren</text:p>
            <text:p text:style-name="common-al">Locatie: Burgt 10 a Boekel</text:p>
            <text:p text:style-name="common-al">DSO-kenmerk: 2026040801236</text:p>
            <text:p text:style-name="common-al">Zaaknummer: Z/502979</text:p>
            <text:p text:style-name="common-al">Datum ontvangen: 08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5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oekel - Melding Besluit activiteiten leefomgeving (Bal) – Burgt 10 a, 5427 RN Boekel, Verzoeklocatie 202604080123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03</meta:user-defined>
    <meta:user-defined meta:name="OVERHEIDop.GmbID/DC.identifier">gmb-2026-192503</meta:user-defined>
    <meta:user-defined meta:name="OVERHEIDop.versieInformatie"/>
  </office:meta>
</office:document-meta>
</file>