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uitpandige tractietransformator Bodegraven Stationsweg 9002, (nabij overweg Oud-Bodegraafs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eft de Omgevingsdienst Midden-Holland (ODMH) namens gemeente Bodegraven-Reeuwijk besloten om de beslistermijn van de aanvraag met kenmerk 2026-00006451 voor het vervangen van een uitpandige tractietransformator Bodegraven op de locatie Stationsweg 9002, (nabij overweg Oud-Bodegraafseweg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25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4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vangen van een uitpandige tractietransformator Bodegraven Stationsweg 9002, (nabij overweg Oud-Bodegraafseweg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01</meta:user-defined>
    <meta:user-defined meta:name="OVERHEIDop.GmbID/DC.identifier">gmb-2026-192501</meta:user-defined>
    <meta:user-defined meta:name="OVERHEIDop.versieInformatie"/>
  </office:meta>
</office:document-meta>
</file>