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Hoek Lindenlaantje – Schoo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nacks en aanverwante artikelen tijdens het Kadetjesbal (25 januari 2026) en de Optocht (15 februari 2026). </text:p>
            <text:p text:style-name="common-al">Hoek Lindenlaantje – Schoolstraat, Halsteren</text:p>
            <text:p text:style-name="common-al"/>
            <text:p text:style-name="common-al">
            <text:span text:style-name="nadrukvet">Vergund</text:span>: incidentele standplaatsvergunning</text:p>
            <text:p text:style-name="common-al"/>
            <text:p text:style-name="common-al">
            <text:span text:style-name="nadrukvet">Datum verlening</text:span>: 12 januari 2026</text:p>
            <text:p text:style-name="common-al"/>
            <text:p text:style-name="common-al">
            <text:span text:style-name="nadrukvet">Be</text:span>
            <text:span text:style-name="nadrukvet">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last-al">Wilt u informatie over een vergunning, dan kunt u contact opnemen met ons via het klant- en contactcentrum, telefoonnummer 14 0164 of 0164 277 000 of gebruikgemeentegrond@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Bergen op Zoom - Verleende vergunning standplaats – Hoek Lindenlaantje – Schoolstraat</meta:user-defined>
    <meta:user-defined meta:name="DCTERMS.W3CDTF/DCTERMS.available">2026-01-16</meta:user-defined>
    <meta:user-defined meta:name="DCTERMS.W3CDTF/OVERHEIDop.jaargang">2026</meta:user-defined>
    <meta:user-defined meta:name="OVERHEIDop.publicationIssue">19250</meta:user-defined>
    <meta:user-defined meta:name="OVERHEIDop.GmbID/DC.identifier">gmb-2026-19250</meta:user-defined>
    <meta:user-defined meta:name="OVERHEIDop.versieInformatie"/>
  </office:meta>
</office:document-meta>
</file>