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Wolvegasterweg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6-00002457 voor een APV-vergunning op de locatie Wolvegasterweg te Oldeberkoop. De vergunning is verleend. Het besluit betreft:</text:p>
            <text:p text:style-name="common-al">verklaring van geen bezwaar fiets4daagse Wolvega 2026 door Ooststellingwerf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4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249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4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Wolvegasterweg te Oldeberkoo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99</meta:user-defined>
    <meta:user-defined meta:name="OVERHEIDop.GmbID/DC.identifier">gmb-2026-192499</meta:user-defined>
    <meta:user-defined meta:name="OVERHEIDop.versieInformatie"/>
  </office:meta>
</office:document-meta>
</file>