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Schouwburgplein, Henseniusplein en Merslosew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Henseniusplein en Mersloseweg Venray </text:span>- Evenementenvergunning - Koningsdag 2026 d.d. 27-04-2026 - zaaknummer Z2025-0000449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8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4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92</meta:user-defined>
    <meta:user-defined meta:name="DCTERMS.abstract">Betreft: Beschikking op aanvraag Evenementenvergunning - Schouwburgplein, Henseniusplein en Mersloseweg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Evenementenvergunning - Verleend - Schouwburgplein, Henseniusplein en Mersloseweg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495</meta:user-defined>
    <meta:user-defined meta:name="OVERHEIDop.GmbID/DC.identifier">gmb-2026-192495</meta:user-defined>
    <meta:user-defined meta:name="OVERHEIDop.versieInformatie"/>
  </office:meta>
</office:document-meta>
</file>