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Oranje Ondersteboven 2026 op 25 april aan Stationsstraat 38A/40 te Ermelo </text:p>
      <text:section text:name="zakelijke-mededeling_id1-3-2" text:style-name="zakelijke-mededeling">
        <text:section text:name="zakelijke-mededeling-tekst_id1-3-2-1" text:style-name="zakelijke-mededeling-tekst">
          <text:section text:name="tekst_id1-3-2-1-1" text:style-name="tekst">
            <text:p text:style-name="common-al">Rectificatie verleende evenementenvergunning</text:p>
            <text:p text:style-name="common-al">
            <text:span text:style-name="nadrukvet">Omschrijving </text:span>
          </text:p>
            <text:p text:style-name="common-al">In de <text:a xlink:href="https://zoek.officielebekendmakingen.nl/gmb-2026-165342.html" xlink:type="simple"><text:span text:style-name="nadrukondlijn">publicatie van 8 april jl<text:span text:style-name="nadrukvet">.</text:span></text:span></text:a> staat Stationsstraat 40: Oranje Ondersteboven 2026 op 25 april van 16.00 tot 24.00 uur.</text:p>
            <text:p text:style-name="common-al">
            <text:span text:style-name="nadrukcur">Dit moet zijn: Stationsstraat 38A/40: Oranje Ondersteboven 2026 op 25 april van 16.00 tot</text:span>
            <text:span text:style-name="nadrukcur"> 24.00 uur.</text:span>
          </text:p>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4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Oranje Ondersteboven 2026 op 25 april aan Stationsstraat 38A/40 te Ermelo</meta:user-defined>
    <meta:user-defined meta:name="DCTERMS.W3CDTF/DCTERMS.available">2026-04-22</meta:user-defined>
    <meta:user-defined meta:name="DCTERMS.W3CDTF/OVERHEIDop.jaargang">2026</meta:user-defined>
    <meta:user-defined meta:name="OVERHEIDop.publicationIssue">192494</meta:user-defined>
    <meta:user-defined meta:name="OVERHEIDop.GmbID/DC.identifier">gmb-2026-192494</meta:user-defined>
    <meta:user-defined meta:name="OVERHEIDop.versieInformatie"/>
  </office:meta>
</office:document-meta>
</file>