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achter 46b - VZV00 L 3974 - in Vriezenveen, theatervoorstelling ECHO van 17-6-2026 t/m 28-6-2026 tussen 13.00 en 0.00 uur, ontvangen op 20-04-2026, zaaknummer TR-Z2026-000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achter 46b - VZV00 L 3974 - in Vriezenveen</text:p>
            <text:p text:style-name="common-al">
            <text:span text:style-name="nadrukvet">Wat:</text:span> theatervoorstelling ECHO </text:p>
            <text:p text:style-name="common-al">
            <text:span text:style-name="nadrukvet">Wanneer:</text:span> van 17-6-2026 t/m 28-6-2026 tussen 13.00 en 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4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907</meta:user-defined>
    <meta:user-defined meta:name="DCTERMS.abstract">theatervoorstelling ECHO van 17-6-2026 t/m 28-6-2026 tussen 13.00 en 0.00 uur</meta:user-defined>
    <dc:language>nl</dc:language>
    <meta:user-defined meta:name="OVERHEIDop.locatietype/OVERHEIDop.gebiedsmarkering">Punt</meta:user-defined>
    <meta:user-defined meta:name="DC.title">Gemeente Twenterand - Ingekomen aanvraag Schout Doddestraat achter 46b - VZV00 L 3974 - in Vriezenveen, theatervoorstelling ECHO van 17-6-2026 t/m 28-6-2026 tussen 13.00 en 0.00 uur, ontvangen op 20-04-2026, zaaknummer TR-Z2026-000907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493</meta:user-defined>
    <meta:user-defined meta:name="OVERHEIDop.GmbID/DC.identifier">gmb-2026-192493</meta:user-defined>
    <meta:user-defined meta:name="OVERHEIDop.versieInformatie"/>
  </office:meta>
</office:document-meta>
</file>