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Ingenawei te Nijland, CLZ-00109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0-04-2026 de volgende melding is binnengekomen. </text:p>
            <text:p text:style-name="common-al">
            
          </text:p>
            <text:p text:style-name="common-al">
            
          </text:p>
            <text:p text:style-name="common-al">Ringdyk en Huniadyk te Nijland, het aanvullen en ophogen van de bermen (ingediend op: 10-04-2026)</text:p>
            <text:p text:style-name="common-al">
            
          </text:p>
            <text:p text:style-name="common-al">Het zaaknummer is CLZ-0010947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249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9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9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9477</meta:user-defined>
    <meta:user-defined meta:name="DCTERMS.abstract">Melding activiteit omgevingswet voor hettoepassen van grond of baggerspecie op of in de landbodem aan de Ingenawei te Nijland.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activiteit omgevingswet aan de Ingenawei te Nijland, CLZ-00109477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492</meta:user-defined>
    <meta:user-defined meta:name="OVERHEIDop.GmbID/DC.identifier">gmb-2026-192492</meta:user-defined>
    <meta:user-defined meta:name="OVERHEIDop.versieInformatie"/>
  </office:meta>
</office:document-meta>
</file>