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emringweg 19-1, 8317RD Kraggenburg: het organiseren van een fotografie beurs op 9 me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6, is een Evenementenvergunning verleend voor deze locatie. Het gaat om het organiseren van een fotografie beurs op 9 mei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249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9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9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093</meta:user-defined>
    <meta:user-defined meta:name="DCTERMS.abstract">Leemringweg 19-1, 8317RD Kraggenburg: 20 april 2026 het organiseren van een fotografie beurs op 9 mei 2026.</meta:user-defined>
    <dc:language>nl</dc:language>
    <meta:user-defined meta:name="OVERHEIDop.locatietype/OVERHEIDop.gebiedsmarkering">Punt</meta:user-defined>
    <meta:user-defined meta:name="DC.title">Leemringweg 19-1, 8317RD Kraggenburg: het organiseren van een fotografie beurs op 9 mei 2026.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490</meta:user-defined>
    <meta:user-defined meta:name="OVERHEIDop.GmbID/DC.identifier">gmb-2026-192490</meta:user-defined>
    <meta:user-defined meta:name="OVERHEIDop.versieInformatie"/>
  </office:meta>
</office:document-meta>
</file>