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 ten behoeve van een nieuwe fundering, Grondwerk Klopdijk, GU-Z2025-00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dwerk Klopdijk</text:p>
            <text:p text:style-name="common-al">GU-Z2025-0033021</text:p>
            <text:p text:style-name="common-al">Toelichting: het uitvoeren van grondwerk ten behoeve van een nieuwe fund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4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3021</meta:user-defined>
    <meta:user-defined meta:name="DCTERMS.abstract">Toelichting: het uitvoeren van grondwerk ten behoeve van een nieuwe fundering</meta:user-defined>
    <dc:language>nl</dc:language>
    <meta:user-defined meta:name="OVERHEIDop.locatietype/OVERHEIDop.gebiedsmarkering">Vlak</meta:user-defined>
    <meta:user-defined meta:name="DC.title">Verleende Omgevingsvergunning, het uitvoeren van grondwerk ten behoeve van een nieuwe fundering, Grondwerk Klopdijk, GU-Z2025-0033021</meta:user-defined>
    <meta:user-defined meta:name="OVERHEIDop.datumEindeReactietermijn">2026-02-25</meta:user-defined>
    <meta:user-defined meta:name="OVERHEIDop.terinzageleggingBG">https://jeleefomgeving.nl/inzien/002220647/9d117cef-3ba8-4561-9d47-e9349f53b17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49</meta:user-defined>
    <meta:user-defined meta:name="OVERHEIDop.GmbID/DC.identifier">gmb-2026-19249</meta:user-defined>
    <meta:user-defined meta:name="OVERHEIDop.versieInformatie"/>
  </office:meta>
</office:document-meta>
</file>