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113, 3701 JD Zeist, Toevoegen leidinggevende aa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113, 3701 JD Zeist, Toevoegen leidinggevende aan alcoholvergunning  </text:p>
            <text:p text:style-name="common-al"/>
            <text:p text:style-name="common-al">Ontvangen op: 3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113, 3701 JD Zeist </text:p>
              </text:list-item>
              <text:list-item text:style-override="id1-3-2-1-1-5-2">
                <text:number>•</text:number>
                <text:p text:style-name="al">Omschrijving: Toevoegen leidinggevende aan alcoholvergunning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MWLA-2026-0344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4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WLA-2026-034444</meta:user-defined>
    <meta:user-defined meta:name="DCTERMS.abstract">Dit hoeft niet gepubliceerd te worden. Ik ben in het systeem een stap te ver gegaan.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113, 3701 JD Zeist, Toevoegen leidinggevende aan alcohol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88</meta:user-defined>
    <meta:user-defined meta:name="OVERHEIDop.GmbID/DC.identifier">gmb-2026-192488</meta:user-defined>
    <meta:user-defined meta:name="OVERHEIDop.versieInformatie"/>
  </office:meta>
</office:document-meta>
</file>