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huis ( tussen huisnr 77a en 83; kadaster nr C7003) op de locatie Slingerweg 79 te Hippolytushoef , zaaknummer Z-456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verleend. De gemeente geeft hiermee toestemming voor het realiseren voor het realiseren van een woonhuis ( tussen huisnr 77a en 83; kadaster nr C7003) op de locatie Slingerweg 79 te Hippolytushoef.</text:p>
            <text:p text:style-name="common-al"/>
            <text:p text:style-name="common-al"/>
            <text:p text:style-name="common-al">Waarom publiceert de gemeente dit bericht?</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p text:style-name="common-al">Bent u het niet eens met het besluit?</text:p>
            <text:p text:style-name="common-al">U kunt de gemeente tot en met 2 Juni 2026 laten weten dat u het niet eens bent met het besluit. Dit heet bezwaar maken. U kunt bezwaar maken als het besluit tegen uw belangen ingaat. In deze periode kunt u ook de documenten met informatie over het besluit bekijken.</text:p>
            <text:p text:style-name="common-al"/>
            <text:p text:style-name="common-al">Meer informatie vindt u op onze website <text:a xlink:href="https://www.hollandskroon.nl/direct-regelen/overlast-klacht-en-melding/klachten-en-bezwaren/bezwaar-maken-aanvullen-of-intrekken/" xlink:type="simple">Externe link: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Externe link:mijn.hollandskroon.nl/opvragen-bouw-dossier/</text:a> of contact opnemen met de gemeente. Dit kan via het telefoonnummer 088 - 321 5000.</text:p>
            <text:p text:style-name="common-al"/>
            <text:p text:style-name="tussenkopcur">Wilt u de start van de activiteiten tegenhouden?</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Externe link:www.rechtspraak.nl/Uw-Situatie/Naar-de-rechter/Rechtszaak-starten</text:a>.</text:p>
            <text:p text:style-name="common-al">Voor meer informatie kunt u de rechtbank bellen. Dit kan via het telefoonnummer 088 - 361 61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4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664</meta:user-defined>
    <meta:user-defined meta:name="DCTERMS.abstract">Het realiseren van een woonhuis</meta:user-defined>
    <dc:language>nl</dc:language>
    <meta:user-defined meta:name="OVERHEIDop.locatietype/OVERHEIDop.gebiedsmarkering">Adres</meta:user-defined>
    <meta:user-defined meta:name="DC.title">Toestemming voor het realiseren van een woonhuis ( tussen huisnr 77a en 83; kadaster nr C7003) op de locatie Slingerweg 79 te Hippolytushoef , zaaknummer Z-456664</meta:user-defined>
    <meta:user-defined meta:name="DCTERMS.W3CDTF/DCTERMS.available">2026-04-22</meta:user-defined>
    <meta:user-defined meta:name="DCTERMS.W3CDTF/OVERHEIDop.jaargang">2026</meta:user-defined>
    <meta:user-defined meta:name="OVERHEIDop.publicationIssue">192485</meta:user-defined>
    <meta:user-defined meta:name="OVERHEIDop.GmbID/DC.identifier">gmb-2026-192485</meta:user-defined>
    <meta:user-defined meta:name="OVERHEIDop.versieInformatie"/>
  </office:meta>
</office:document-meta>
</file>