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 27-03-2026 hebben wij aanvraag reguliere omgevingsvergunning voor het aanleggen van een uitrit op het adres Oude Postweg 8 7495SC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3-2026 hebben wij een aanvraag Omgevingsvergunning enkelvoudig (regulier) ontvangen. De aanvraag heeft betrekking op de onderdeel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uitweg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247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7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7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085827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7-03-2026 hebben wij aanvraag reguliere omgevingsvergunning voor het aanleggen van een uitrit op het adres Oude Postweg 8 7495SC Ambt Delden ontvangen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477</meta:user-defined>
    <meta:user-defined meta:name="OVERHEIDop.GmbID/DC.identifier">gmb-2026-192477</meta:user-defined>
    <meta:user-defined meta:name="OVERHEIDop.versieInformatie"/>
  </office:meta>
</office:document-meta>
</file>