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windschermen bij het voorterras van Cafe Huug aan Markt 67A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67A 2611GS Delft | het plaatsen van windschermen bij het voorterras van Cafe Huug | 20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9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247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4</meta:user-defined>
    <meta:user-defined meta:name="DCTERMS.abstract">windschermen voorterras cafe hu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windschermen bij het voorterras van Cafe Huug aan Markt 67A 2611GS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76</meta:user-defined>
    <meta:user-defined meta:name="OVERHEIDop.GmbID/DC.identifier">gmb-2026-192476</meta:user-defined>
    <meta:user-defined meta:name="OVERHEIDop.versieInformatie"/>
  </office:meta>
</office:document-meta>
</file>