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Hoofdstraat 34, 5808AV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34, 5808AV Oirlo </text:span>- Evenementenvergunning - Activiteit Kermis Oirlo d.d. 08-05-2026 t/m 12-05-2026 - zaaknummer Z2025-0000372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13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4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4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727</meta:user-defined>
    <meta:user-defined meta:name="DCTERMS.abstract">Betreft: Beschikking op aanvraag Evenementenvergunning - Hoofdstraat 34, 5808AV Oirlo</meta:user-defined>
    <dc:language>nl</dc:language>
    <meta:user-defined meta:name="OVERHEIDop.locatietype/OVERHEIDop.gebiedsmarkering">Punt</meta:user-defined>
    <meta:user-defined meta:name="DC.title">Besluit - regulier - Evenementenvergunning - Verleend - Hoofdstraat 34, 5808AV Oir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473</meta:user-defined>
    <meta:user-defined meta:name="OVERHEIDop.GmbID/DC.identifier">gmb-2026-192473</meta:user-defined>
    <meta:user-defined meta:name="OVERHEIDop.versieInformatie"/>
  </office:meta>
</office:document-meta>
</file>