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Jaarmarkt Kudelstaart op 24 juni 2026, Winkelcentrum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is een melding meerjarige evenementenvergunning ontvangen voor de locatie Winkelcentrum Kudelstaart. De melding is geregistreerd onder zaaknummer Z2026-00003848. De melding betreft Jaarmarkt Kudelstaart op 24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38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246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6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6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3848</meta:user-defined>
    <meta:user-defined meta:name="DCTERMS.abstract">Betreft: melding op locatie Winkelcentrum Kudelstaart</meta:user-defined>
    <dc:language>nl</dc:language>
    <meta:user-defined meta:name="OVERHEIDop.locatietype/OVERHEIDop.gebiedsmarkering">Punt</meta:user-defined>
    <meta:user-defined meta:name="DC.title">Melding Jaarmarkt Kudelstaart op 24 juni 2026, Winkelcentrum Kudelstaar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467</meta:user-defined>
    <meta:user-defined meta:name="OVERHEIDop.GmbID/DC.identifier">gmb-2026-192467</meta:user-defined>
    <meta:user-defined meta:name="OVERHEIDop.versieInformatie"/>
  </office:meta>
</office:document-meta>
</file>