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Hoofdstraat West 57, 8391AM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heeft de gemeente een melding ontvangen voor het aanleggen van een uitweg op de locatie Hoofdstraat West 57, 8391AM Noordwolde. De melding is geregistreerd onder zaaknummer Z2026-00001750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24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Hoofdstraat West 57, 8391AM Noordwol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64</meta:user-defined>
    <meta:user-defined meta:name="OVERHEIDop.GmbID/DC.identifier">gmb-2026-192464</meta:user-defined>
    <meta:user-defined meta:name="OVERHEIDop.versieInformatie"/>
  </office:meta>
</office:document-meta>
</file>