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edrijfspand, 4 units Buitenbulkweg ong. perceel naast nr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bedrijfspand, 4 units Buitenbulkweg ong. perceel naast nr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4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2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246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bedrijfspand, 4 units Buitenbulkweg ong. perceel naast nr 2 Tiel, ontvangstdatum 15-4-2026.</meta:user-defined>
    <dc:language>nl</dc:language>
    <meta:user-defined meta:name="OVERHEIDop.locatietype/OVERHEIDop.gebiedsmarkering">Adres</meta:user-defined>
    <meta:user-defined meta:name="DC.title">Aanvraag vergunning voor bouwen bedrijfspand, 4 units Buitenbulkweg ong. perceel naast nr 2 Ti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62</meta:user-defined>
    <meta:user-defined meta:name="OVERHEIDop.GmbID/DC.identifier">gmb-2026-192462</meta:user-defined>
    <meta:user-defined meta:name="OVERHEIDop.versieInformatie"/>
  </office:meta>
</office:document-meta>
</file>