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32 9531AG Borger (plein), het organiseren van Oostermoer Oldtimerdag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2664</text:p>
            <text:p text:style-name="common-al">
            <text:span text:style-name="nadrukvet">Locatie:</text:span> Hoofdstraat 32 9531AG Borger (plein)</text:p>
            <text:p text:style-name="common-al">
            <text:span text:style-name="nadrukvet">Omschrijving:</text:span> het organiseren van Oostermoer Oldtimerdag op 30 mei 2026</text:p>
            <text:p text:style-name="common-al">De burgemeester van gemeente Borger-Odoorn deelt mee dat de bovenstaande evenementenvergunning is verleend.</text:p>
            <text:p text:style-name="common-al">
            <text:span text:style-name="nadrukvet">Besluit verzonden op :</text:span> 20-04-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24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gemeente Borger-Odoorn, Hoofdstraat 32 9531AG Borger (plein), het organiseren van Oostermoer Oldtimerdag op 30 mei 2026</meta:user-defined>
    <meta:user-defined meta:name="DCTERMS.W3CDTF/DCTERMS.available">2026-04-22</meta:user-defined>
    <meta:user-defined meta:name="DCTERMS.W3CDTF/OVERHEIDop.jaargang">2026</meta:user-defined>
    <meta:user-defined meta:name="OVERHEIDop.publicationIssue">192458</meta:user-defined>
    <meta:user-defined meta:name="OVERHEIDop.GmbID/DC.identifier">gmb-2026-192458</meta:user-defined>
    <meta:user-defined meta:name="OVERHEIDop.versieInformatie"/>
  </office:meta>
</office:document-meta>
</file>