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Mourikstraat 1, 4132 C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een aanvraag omgevingsvergunning (regulier) ontvangen voor het perceel van Mourikstraat 1, 4132 CR Vianen. De aanvraag is geregistreerd onder zaaknummer OVR-2026-011041. De aanvraag betreft het plaatsen van een schaftwagen in verband met onderhoudswerkzaamheden van 18 mei 2026 tot en met 24 juli 2026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45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041</meta:user-defined>
    <dc:language>nl</dc:language>
    <meta:user-defined meta:name="OVERHEIDop.locatietype/OVERHEIDop.gebiedsmarkering">Punt</meta:user-defined>
    <meta:user-defined meta:name="DC.title">Ingekomen aanvraag omgevingsvergunning van Mourikstraat 1, 4132 CR Vian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54</meta:user-defined>
    <meta:user-defined meta:name="OVERHEIDop.GmbID/DC.identifier">gmb-2026-192454</meta:user-defined>
    <meta:user-defined meta:name="OVERHEIDop.versieInformatie"/>
  </office:meta>
</office:document-meta>
</file>