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vaste steiger, Ploegstraat 22 5615H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647 </text:p>
            <text:p text:style-name="common-al"> Omschrijving: plaatsen van een vaste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loegstraat 22 5615HB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20-04-2026 </text:p>
            <text:p text:style-name="common-al"> Heeft u direct belang bij deze beslissing? Dan kunt u binnen zes weken, na 20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245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5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5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647</meta:user-defined>
    <meta:user-defined meta:name="DCTERMS.abstract">plaatsen van een vaste steig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vaste steiger, Ploegstraat 22 5615HB Eindhov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451</meta:user-defined>
    <meta:user-defined meta:name="OVERHEIDop.GmbID/DC.identifier">gmb-2026-192451</meta:user-defined>
    <meta:user-defined meta:name="OVERHEIDop.versieInformatie"/>
  </office:meta>
</office:document-meta>
</file>