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TAM-omgevingsplan ‘Hoofdstuk 22f Woningbouw locatie Platepolder fase 2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bij besluit van 16 april 2026 de gemeenteraad het TAM-omgevingsplan ‘Hoofdstuk 22f Woningbouw locatie Platepolder fase 2a Heinkenszand’ ongewijzigd heeft vastgesteld</text:p>
            <text:p text:style-name="common-al">
            <text:span text:style-name="nadrukvet">Inhoud TAM-omgevingsplan</text:span>
          </text:p>
            <text:p text:style-name="common-al">Het ontwerp TAM-omgevingsplan kan gekarakteriseerd worden als een zogenaamd ontwikkelingsplan. Dit plan vormt de planologisch-juridische regeling voor de realisatie van maximaal 83 woningen met bijbehorende infrastructuur, waaronder de aanleg van de centrale ontsluiting van de nieuwe woonwijk op de Heinkenszandseweg. </text:p>
            <text:p text:style-name="common-al">
            <text:span text:style-name="nadrukvet">Inzage</text:span>
          </text:p>
            <text:p text:style-name="common-al">U kunt het vaststellingsbesluit en TAM-omgevingsplan vanaf 30 april 2026 raadplegen via: </text:p>
            <text:p text:style-name="common-al">Regels op de kaart – Omgevingsloket <text:a xlink:href="https://resolver.omgevingswet.overheid.nl/viewer/document?documentId=NL.IMRO.0654.TAMOPHZWBPP2A2025-0002" xlink:type="simple">https://resolver.omgevingswet.overheid.nl/viewer/document?documentId=NL.IMRO.0654.TAMOPHZWBPP2A2025-0002</text:a>.</text:p>
            <text:p text:style-name="common-al">Daarnaast ligt het besluit samen met het TAM-omgeving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Beroep</text:span>
          </text:p>
            <text:p text:style-name="common-al">Tegen het besluit tot vaststelling van het TAM-omgevingsplan ‘Hoofdstuk 22f Woningbouw locatie Platepolder fase 2a Heinkenszand’ kan beroep worden ingesteld bij de Afdeling bestuursrechtspraak van de Raad van State, Postbus 20019, 2500 EA ’s-Gravenhage. Het beroepschrift moet worden ondertekend en bevat tenminste: de naam en het adres van de indiener, de datum, een omschrijving van het besluit waartegen het beroep zich richt en de reden van het beroep. Het is ook mogelijk om digitaal beroep in te stellen. Zie voor meer informatie hierover de website van de Raad van State: <text:a xlink:href="https://www.raadvanstate.nl/overrvs/bestuursrechtspraak/hoger-beroep/" xlink:type="simple">https://www.raadvanstate.nl/overrvs/bestuursrechtspraak/hoger-beroep/</text:a>. </text:p>
            <text:p text:style-name="common-al">De beroepstermijn loopt van 1 mei tot en met 11 juni 2026.</text:p>
            <text:p text:style-name="common-al">
            <text:span text:style-name="nadrukvet">Inwerkingtreding</text:span>
          </text:p>
            <text:p text:style-name="common-al">Het besluit tot vaststelling van het TAM-omgevingsplan treedt in werking vier weken na de terinzagelegging. Diegene die beroep heeft ingesteld, kan bij de Afdeling bestuursrechtspraak van de Raad van State een verzoek om een voorlopige voorziening indienen. Een verzoek om een voorlopige voorziening heeft onder de Omgevingswet géén schorsende werking. Dat betekent dat het indienen van dit verzoek er niet voor zorgt dat het plan voorlopig niet uitgevoerd kan worden. Dat gebeurt pas als de voorzieningenrechter een voorlopige voorziening geheel of gedeeltelijk toewijst.</text:p>
            <text:p text:style-name="common-al">Heinkenszand, 29 april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4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HZWBPP2A2025-0002</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terinzagelegging TAM-omgevingsplan ‘Hoofdstuk 22f Woningbouw locatie Platepolder fase 2a Heinkenszand’</meta:user-defined>
    <meta:user-defined meta:name="DCTERMS.W3CDTF/DCTERMS.available">2026-04-29</meta:user-defined>
    <meta:user-defined meta:name="DCTERMS.W3CDTF/OVERHEIDop.jaargang">2026</meta:user-defined>
    <meta:user-defined meta:name="OVERHEIDop.publicationIssue">192447</meta:user-defined>
    <meta:user-defined meta:name="OVERHEIDop.GmbID/DC.identifier">gmb-2026-192447</meta:user-defined>
    <meta:user-defined meta:name="OVERHEIDop.versieInformatie"/>
  </office:meta>
</office:document-meta>
</file>