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anten voor hangverlichting Veilingterrein Weegbrugplein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spanten voor hangverlichting Veilingterrein Weegbrugplein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24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spanten voor hangverlichting Veilingterrein Weegbrugplein ong. Tiel, ontvangstdatum 14-4-2026.</meta:user-defined>
    <dc:language>nl</dc:language>
    <meta:user-defined meta:name="OVERHEIDop.locatietype/OVERHEIDop.gebiedsmarkering">Adres</meta:user-defined>
    <meta:user-defined meta:name="DC.title">Aanvraag vergunning voor spanten voor hangverlichting Veilingterrein Weegbrugplein ong. Ti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45</meta:user-defined>
    <meta:user-defined meta:name="OVERHEIDop.GmbID/DC.identifier">gmb-2026-192445</meta:user-defined>
    <meta:user-defined meta:name="OVERHEIDop.versieInformatie"/>
  </office:meta>
</office:document-meta>
</file>