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incidentele standplaatsvergunning, Rijksweg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voor een incidentele standplaatsvergunning voor 27 april en 24 en 31 december 2026 op de Rijksweg te Duiven. De aanvraag is geregistreerd met zaaknummer Z2026-00000690. De aanvraag incidentele standplaatsvergunning is deels verleend. Het besluit betreft de volgende onderdelen:</text:p>
            <text:list text:style-name="id1-3-2-1-1-2">
              <text:list-item text:style-override="id1-3-2-1-1-2-1">
                <text:number>•</text:number>
                <text:p text:style-name="al">Standplaatsvergunning op 27 april 2026 verleend</text:p>
              </text:list-item>
              <text:list-item text:style-override="id1-3-2-1-1-2-2">
                <text:number>•</text:number>
                <text:p text:style-name="al">Standplaatsvergunning op 24 en 31 december 2026 geweigerd</text:p>
              </text:list-item>
            </text:list>
            <text:p text:style-name="common-al">
            <text:span text:style-name="nadrukvet">Inzage</text:span>
          </text:p>
            <text:p text:style-name="common-al">Het besluit en de bijbehorende stukken zijn op afspraak in te zien op het gemeentehuis of per mail op te vragen.</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postbus 6, 6920 AA te Duiven. De termijn voor het indienen van een bezwaar bedraagt 6 weken en eindigt op 1 juni 2026.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244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4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4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690</meta:user-defined>
    <meta:user-defined meta:name="DCTERMS.abstract">Kennisgeving besluit op de aanvraag incidentele standplaatsvergunning, Rijksweg te Duiven</meta:user-defined>
    <dc:language>nl</dc:language>
    <meta:user-defined meta:name="OVERHEIDop.locatietype/OVERHEIDop.gebiedsmarkering">Vlak</meta:user-defined>
    <meta:user-defined meta:name="DC.title">Kennisgeving besluit op de aanvraag incidentele standplaatsvergunning, Rijksweg te Duiven</meta:user-defined>
    <meta:user-defined meta:name="DCTERMS.W3CDTF/DCTERMS.available">2026-04-22</meta:user-defined>
    <meta:user-defined meta:name="DCTERMS.W3CDTF/OVERHEIDop.jaargang">2026</meta:user-defined>
    <meta:user-defined meta:name="OVERHEIDop.publicationIssue">192444</meta:user-defined>
    <meta:user-defined meta:name="OVERHEIDop.GmbID/DC.identifier">gmb-2026-192444</meta:user-defined>
    <meta:user-defined meta:name="OVERHEIDop.versieInformatie"/>
  </office:meta>
</office:document-meta>
</file>