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office:automatic-styles>
  <office:body>
    <office:text>
      <text:p text:style-name="new_page_staatscourant"/>
      <text:p text:style-name="single-kop-titel"> Mandaat-, volmacht- en machtigingsbesluit gunning en ondertekening bij inkoop en aanbesteding (boven-) regionale jeugdhulp inkoopregio’s Noord- en Midden – Drenthe, Jeugdhulp Zuid-Drenthe en Jeugdhulpregio Drenthe.   </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lt;3-3-2026&gt;</text:p>
            <text:p text:style-name="al"/>
            <text:p text:style-name="al">gelet op </text:p>
            <text:p text:style-name="al"/>
            <text:p text:style-name="al">• afdeling 10.1.1 van de Algemene wet bestuursrecht, met name artikel 10:4 en artikel 10:12;</text:p>
            <text:p text:style-name="al">• titel 3 van Boek 3 Burgerlijk Wetboek;</text:p>
            <text:p text:style-name="al">• artikel 8:24 van de Algemene wet bestuursrecht;</text:p>
            <text:p text:style-name="al">• artikel 160 lid 1, aanhef en onder a, b, d, e en f, en lid 4, artikel 168 en artikel 171 van de Gemeentewet;</text:p>
            <text:p text:style-name="al"/>
            <text:p text:style-name="al">Overwegende:</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p text:style-name="al">     besluiten;</text:p>
            <text:p text:style-name="al"/>
            <text:p text:style-name="al">Vast te stellen het Mandaat-, volmacht en machtigingsbesluit gunning en ondertekening bij inkoop en aanbesteding (boven-) regionale jeugdhulp inkoopregio’s NMD-samenwerking en Jeugdhulp Zuid-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text:p>
            <text:list text:style-name="id1-3-2-2-1-2">
              <text:list-item text:style-override="id1-3-2-2-1-2-1">
                <text:number>1.</text:number>
                <text:p text:style-name="al">Als gemandateerde, gevolmachtigde en gemachtigde wordt aangewezen </text:p>
              </text:list-item>
              <text:list-item text:style-override="id1-3-2-2-1-2-2">
                <text:number>a.</text:number>
                <text:p text:style-name="al">de voorzitter van het Prestatie Management Team (PMT) inkoopregio Jeugdhulp Zuid-Drenthe; </text:p>
              </text:list-item>
              <text:list-item text:style-override="id1-3-2-2-1-2-3">
                <text:number>b.</text:number>
                <text:p text:style-name="al">De manager van de samenwerking van de Noord- en Midden-Drentse gemeenten, zoals bedoeld in de gemeenschappelijke regeling Noordmidden-Drentse samenwerking;</text:p>
              </text:list-item>
              <text:list-item text:style-override="id1-3-2-2-1-2-4">
                <text:number>c.</text:number>
                <text:p text:style-name="al">De regiomanager van de Jeugdhulpregio Drenthe, zoals bedoeld in de Samenwerkingsovereenkomst Jeugdhulpregio Drenthe. </text:p>
              </text:list-item>
              <text:list-item text:style-override="id1-3-2-2-1-2-5">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2-2">
                <text:number>a.</text:number>
                <text:p text:style-name="al">Het gaat om uitoefening van de volgende bevoegdheden:</text:p>
              </text:list-item>
              <text:list-item text:style-override="id1-3-2-2-2-2-3">
                <text:number>b.</text:number>
                <text:p text:style-name="al">Het plaatsen van een aankondiging van de aanbestedingsprocedure;</text:p>
              </text:list-item>
              <text:list-item text:style-override="id1-3-2-2-2-2-4">
                <text:number>c.</text:number>
                <text:p text:style-name="al">Het nemen van het besluit tot toelating van partijen die zich hebben ingeschreven;</text:p>
              </text:list-item>
              <text:list-item text:style-override="id1-3-2-2-2-2-5">
                <text:number>d.</text:number>
                <text:p text:style-name="al">Het nemen van de voorlopige gunningsbeslissing;</text:p>
              </text:list-item>
              <text:list-item text:style-override="id1-3-2-2-2-2-6">
                <text:number>e.</text:number>
                <text:p text:style-name="al">Het nemen van de definitieve gunningsbeslissing;</text:p>
              </text:list-item>
              <text:list-item text:style-override="id1-3-2-2-2-2-7">
                <text:number>f.</text:number>
                <text:p text:style-name="al">Het bewaken van de rechtmatigheid bij het doorlopen van de aanbestedingsprocedure;</text:p>
              </text:list-item>
              <text:list-item text:style-override="id1-3-2-2-2-2-8">
                <text:number>g.</text:number>
                <text:p text:style-name="al">Behandeling van (civielrechtelijke) klachten en procedures tijdens de aanbestedingsprocedure;</text:p>
              </text:list-item>
              <text:list-item text:style-override="id1-3-2-2-2-2-9">
                <text:number>2.</text:number>
                <text:p text:style-name="al">Het ondertekenen van de te sluiten (raam)overeenkomsten.</text:p>
              </text:list-item>
              <text:list-item text:style-override="id1-3-2-2-2-2-10">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2-11">
                <text:number>4.</text:number>
                <text:p text:style-name="al">Het mandaat, machtiging en volmacht zoals bedoeld in dit besluit omvat niet:</text:p>
              </text:list-item>
              <text:list-item text:style-override="id1-3-2-2-2-2-12">
                <text:number>a.</text:number>
                <text:p text:style-name="al">Het aangaan van verplichtingen die afwijken van de gestelde inkoop en/of beleidskaders;</text:p>
              </text:list-item>
              <text:list-item text:style-override="id1-3-2-2-2-2-13">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2-14">
                <text:number>c.</text:number>
                <text:p text:style-name="al">Het aangaan van verplichtingen die politiek gevoelig zijn, bijvoorbeeld het aangaan van verplichtingen die naar verwachting kan leiden tot publieke of media-aandacht of maatschappelijke discussie. </text:p>
              </text:list-item>
            </text:list>
            <text:p text:style-name="al"/>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1">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2-2">
                <text:number>2.</text:number>
                <text:p text:style-name="al">In het geval de mandaatgever zelf beslist, is de gemandateerde bevoegd om namens het college dan wel de burgemeester te ondertekenen. </text:p>
              </text:list-item>
              <text:list-item text:style-override="id1-3-2-2-3-2-3">
                <text:number>3.</text:number>
                <text:p text:style-name="al">De bepalingen van dit besluit zijn van overeenkomstige toepassing in geval van afzonderlijke machtiging en volmacht.</text:p>
              </text:list-item>
              <text:list-item text:style-override="id1-3-2-2-3-2-4">
                <text:number>4.</text:number>
                <text:p text:style-name="al">Mandaat of volmacht om een beslissing te nemen heeft tevens betrekking op alle daarvoor benodigde voorbereidings- en uitvoeringshandelingen.</text:p>
              </text:list-item>
            </text:list>
            <text:p text:style-name="al"/>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p>
          </text:section>
          <text:section text:name="artikel_id1-3-2-2-6"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Aanbestedingswet 2012;</text:p>
              </text:list-item>
              <text:list-item text:style-override="id1-3-2-2-6-3-3">
                <text:number>•</text:number>
                <text:p text:style-name="al">De Algemene Verordening Gegevensbescherming (de AVG);</text:p>
              </text:list-item>
              <text:list-item text:style-override="id1-3-2-2-6-3-4">
                <text:number>•</text:number>
                <text:p text:style-name="al">De integriteitsregels van de gemeente Assen;</text:p>
              </text:list-item>
              <text:list-item text:style-override="id1-3-2-2-6-3-5">
                <text:number>•</text:number>
                <text:p text:style-name="al">De van toepassing zijnde wettelijke regelingen van rijk, provincies en gemeenten;</text:p>
              </text:list-item>
              <text:list-item text:style-override="id1-3-2-2-6-3-6">
                <text:number>•</text:number>
                <text:p text:style-name="al">De algemene inkoopvoorwaarden van de VNG conform de landelijke contractstandaarden;</text:p>
              </text:list-item>
              <text:list-item text:style-override="id1-3-2-2-6-3-7">
                <text:number>•</text:number>
                <text:p text:style-name="al">De van toepassing zijnde gemeentelijke besluiten;</text:p>
              </text:list-item>
              <text:list-item text:style-override="id1-3-2-2-6-3-8">
                <text:number>•</text:number>
                <text:p text:style-name="al">Juridische rechtmatigheidsvereisten van de gemeenten;</text:p>
              </text:list-item>
              <text:list-item text:style-override="id1-3-2-2-6-3-9">
                <text:number>•</text:number>
                <text:p text:style-name="al">Financiële rechtmatigheidsvereisten van de gemeenten.</text:p>
              </text:list-item>
            </text:list>
            <text:p text:style-name="al"/>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p text:style-name="al"/>
          </text:section>
          <text:section text:name="artikel_id1-3-2-2-8" text:style-name="artikel">
            <text:p text:style-name="artikel_kop_titel"><text:span text:style-name="artikel_kop_label">Artikel</text:span> <text:span text:style-name="artikel_kop_nr">8</text:span> Ondertekening</text:p>
            <text:p text:style-name="al">1. De op grond van artikel 3 lid 1 genomen besluiten worden als volgt ondertekend:</text:p>
            <text:p text:style-name="al">namens burgemeester en wethouders van de gemeente Aa en Hunze, Assen, Borger-Odoorn, Coevorden, De Wolden, Emmen, Hoogeveen, Meppel, Midden-Drenthe, Noordenveld, Tynaarlo en Westerveld</text:p>
            <text:p text:style-name="al"/>
            <text:p text:style-name="al">&lt;handtekening&gt;</text:p>
            <text:p text:style-name="al">&lt;naam medewerker&gt;,</text:p>
            <text:p text:style-name="al">&lt;functieaanduiding&gt;</text:p>
            <text:p text:style-name="al">2.  De op grond van artikel 3 lid 2 genomen besluiten worden als volgt ondertekend:</text:p>
            <text:p text:style-name="al">overeenkomstig het door / namens burgemeester en wethouders van de gemeente Aa en Hunze, Assen, Borger-Odoorn, Coevorden, De Wolden, Emmen, Hoogeveen, Meppel, Midden-Drenthe, Noordenveld, Tynaarlo en Westerveld genomen besluit;</text:p>
            <text:p text:style-name="al"/>
            <text:p text:style-name="al">&lt;handtekening&gt; </text:p>
            <text:p text:style-name="al">&lt;naam medewerker&gt; </text:p>
            <text:p text:style-name="al">&lt;functieaanduiding&gt;</text:p>
            <text:p text:style-name="al">3. 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De ondertekening als bedoeld in het derde lid van artikel 3 is als volgt</text:p>
            <text:p text:style-name="al">namens de colleges van burgemeester en wethouders van de gemeenten &lt;&lt;…&gt;&gt;, &lt;&lt;...&gt;&gt;, en &lt;&lt;...&gt;&gt; </text:p>
            <text:p text:style-name="al">&lt;handtekening&gt;</text:p>
            <text:p text:style-name="al">&lt;naam medewerker&gt;,</text:p>
            <text:p text:style-name="al">&lt;functieaanduiding&gt;</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 </text:p>
          </text:section>
        </text:section>
        <text:section text:name="regeling-sluiting_id1-3-2-3" text:style-name="regeling-sluiting">
          <text:section text:name="ondertekening_id1-3-2-3-1">
            <text:p><text:span text:style-name="functie">Datum:</text:span></text:p>
            <text:p><text:span text:style-name="functie"/></text:p>
            <text:p><text:span text:style-name="functie"/></text:p>
            <text:p><text:span text:style-name="functie">De Secretaris    De burgemeester</text:span></text:p>
            <text:p><text:span text:style-name="functie">…….     …….</text:span></text:p>
            <text:p><text:span text:style-name="functie"/></text:p>
            <text:p><text:span text:style-name="functie"/></text:p>
            <text:p><text:span text:style-name="functie">De burgemeester</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p text:style-name="al">• Ambulante en residentiële zorgvormen crisis</text:p>
          <text:p text:style-name="al">• Ambulante opgaven (Basis, Specialistisch en Hoogspecialistisch)</text:p>
          <text:p text:style-name="al">• Dagbehandeling (Kinderdagcentrum (KDC) en Medisch Orthopedagogisch Centrum (MOC))</text:p>
          <text:p text:style-name="al">• Dagopvang (Basis en Specialistisch)</text:p>
          <text:p text:style-name="al">• Dyslexie</text:p>
          <text:p text:style-name="al">• Gecertificeerde Instellingen (GI’s)</text:p>
          <text:p text:style-name="al">• Ouder-Kind opgave</text:p>
          <text:p text:style-name="al">• Reizend Specialistisch Team</text:p>
          <text:p text:style-name="al">• Spoed voor Jeugd 2.0</text:p>
          <text:p text:style-name="al">• Verblijf met behandeling</text:p>
          <text:p text:style-name="al">• Wonen</text:p>
          <text:p text:style-name="al">• Zorgvormen volgend uit de Wet Verbetering beschikbaarheid jeugdzorg</text:p>
          <text:p text:style-name="al">• Zorgvormen volgend uit het Besluit Verbetering beschikbaarheid jeugdzo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4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sterveld</meta:user-defined>
    <meta:user-defined meta:name="OVERHEIDop.Rubriek/DC.type">delegatie- of mandaatbesluit</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source">artikel 8:24 van de Algemene wet bestuursrecht]|[1.0:c:BWBR0005537&amp;artikel=8%3A24&amp;g=2026-01-01</meta:user-defined>
    <meta:user-defined meta:name="DC.source">artikel 160, eerste lid, van de Gemeentewet]|[1.0:c:BWBR0005416&amp;artikel=160&amp;lid=1&amp;g=2026-03-21</meta:user-defined>
    <meta:user-defined meta:name="DC.source">artikel 168 van de Gemeentewet]|[1.0:c:BWBR0005416&amp;artikel=168&amp;g=2026-03-21</meta:user-defined>
    <meta:user-defined meta:name="DC.source">artikel 171 van de Gemeentewet]|[1.0:c:BWBR0005416&amp;artikel=171&amp;g=2026-03-21</meta:user-defined>
    <meta:user-defined meta:name="DCTERMS.alternative">Mandaat-, volmacht- en machtigingsbesluit gunning en ondertekening bij inkoop en aanbesteding (boven-) regionale jeugdhulp inkoopregio's Noord- en MIdden- Drenthe, Jeugdhulp Zuid- Drenthe en Jeugdhulpregio Drenthe.</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 Drenthe, Jeugdhulp Zuid-Drenthe en Jeugdhulpregio Drenthe.</meta:user-defined>
    <meta:user-defined meta:name="DCTERMS.W3CDTF/DCTERMS.available">2026-04-22</meta:user-defined>
    <meta:user-defined meta:name="DCTERMS.W3CDTF/OVERHEIDop.jaargang">2026</meta:user-defined>
    <meta:user-defined meta:name="OVERHEIDop.publicationIssue">192442</meta:user-defined>
    <meta:user-defined meta:name="OVERHEIDop.betreftRegeling">CVDR760955_1</meta:user-defined>
    <meta:user-defined meta:name="OVERHEIDop.GmbID/DC.identifier">gmb-2026-192442</meta:user-defined>
    <meta:user-defined meta:name="xs:date/OVERHEIDop.startdatum">2026-04-23</meta:user-defined>
    <meta:user-defined meta:name="OVERHEIDop.versieInformatie"/>
  </office:meta>
</office:document-meta>
</file>