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ergunning Houtwal 30, 8431EX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besloten om de beslistermijn voor de aanvraag met zaaknummer Z2026-00000581 voor een vergunning op de locatie Houtwal 30, 8431EX Oosterwolde te verlengen voor een periode van maximaal zes weken. De aanvraag betreft:</text:p>
            <text:p text:style-name="common-al">vervanging ontgeuringsinstallatie en bevat de volgende activiteiten:</text:p>
            <text:list text:style-name="id1-3-2-1-1-3">
              <text:list-item text:style-override="id1-3-2-1-1-3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244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8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vergunning Houtwal 30, 8431EX Oosterwol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41</meta:user-defined>
    <meta:user-defined meta:name="OVERHEIDop.GmbID/DC.identifier">gmb-2026-192441</meta:user-defined>
    <meta:user-defined meta:name="OVERHEIDop.versieInformatie"/>
  </office:meta>
</office:document-meta>
</file>