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35639    Gemeenteblad: 2026, nr.</text:p>
            <text:p text:style-name="common-al"/>
            <text:p text:style-name="common-al">Onderwerp: Datagestuurd aanwijzen van twee gereserveerde parkeerplaatsen voor het laden van elektrische voertuigen ter hoogte van de Dorsvlegel 30 in Bergharen.</text:p>
            <text:p text:style-name="common-al"/>
            <text:p text:style-name="common-al">Burgemeester en wethouders van Wijchen,</text:p>
            <text:p text:style-name="common-al"/>
            <text:p text:style-name="common-al">
            <text:span text:style-name="nadrukvet">Gelet op:</text:span>
          </text:p>
            <text:p text:style-name="common-al">artikel 2 van de Wegenverkeerswet 1994 (hierna: WVW);</text:p>
            <text:p text:style-name="common-al">artikel 18 van de WVW;</text:p>
            <text:p text:style-name="common-al">artikel 15 van de WVW;</text:p>
            <text:p text:style-name="common-al">artikel 12 van het Besluit Administratieve Bepalingen inzake het Wegverkeer (hierna: BABW);</text:p>
            <text:p text:style-name="common-al">artikel 24 onder a van het BABW dat in overeenstemming met dit artikel overleg is gevoerd met de verkeersadviseur van politie-eenheid Oost-Nederland, district Gelderland-Zuid en dat op 1 januari 2025 positief is geadviseerd. </text:p>
            <text:p text:style-name="common-al"/>
            <text:p text:style-name="common-al">
            <text:span text:style-name="nadrukvet">Overwegende dat:</text:span>
          </text:p>
            <text:p text:style-name="common-al">
            <text:span text:style-name="nadrukcur">Noodzaak</text:span>
          </text:p>
            <text:p text:style-name="common-al">• de Dorsvlegel in Bergharen in eigendom, beheer en onderhoud is bij de gemeente Wijchen;</text:p>
            <text:p text:style-name="common-al">• de gemeente Wijchen het elektrisch rijden wil stimuleren door de realisatie van een dekkend netwerk van openbare oplaadpalen;</text:p>
            <text:p text:style-name="common-al">• de gemeente Wijchen wil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criteria en -voorkeuren</text:span>
          </text:p>
            <text:p text:style-name="common-al">• in de ‘Beleidsregels plaatsing laadinfrastructuur gemeente Wijchen (hierna: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laadpalen worden gerealiseerd tussen twee bestaande parkeervakken;</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laadpalen worden zo geplaatst dat de verkeersveiligheid en de doorstroom van het verkeer blijven gewaarborgd. </text:p>
            <text:p text:style-name="common-al">• op de parkeerplaats ter hoogte van de Molenweg 40 al een laadpaal voor het opladen van elektrische voertuigen is geplaatst;</text:p>
            <text:p text:style-name="common-al">• in de concessie tussen Vattenfall en de Provincie Gelderland, waarbij de gemeente Wijchen is aangesloten, is opgenomen dat bij een verbruik van meer dan 450 kWh per maand in drie aaneengesloten maanden de gemeente verplicht is om een laadpaal bij te plaatsen;</text:p>
            <text:p text:style-name="common-al">• uit de gegevens van de provincie blijkt dat het verbruik de afgelopen drie maanden minstens 1002 kWh per maand bedraagt. Dit betekent dat de laadpaal intensief wordt gebruikt. Om aan de laadbehoefte te voldoen is het noodzakelijk om een laadpaal bij te plaatsen;</text:p>
            <text:p text:style-name="common-al">• in de concessie opgenomen dat binnen 250 meter van de bestaande laadpaal een nieuwe laadpaal wordt gerealiseerd; </text:p>
            <text:p text:style-name="common-al">• bij het bepalen van de locatie rekening is gehouden met de plaatsingscriteria en -voorkeuren uit de Beleidsregels, waarbij voor de locatie de Dorsvlegel 30 specifiek de volgende afwegingen zijn gemaakt;</text:p>
            <text:p text:style-name="common-al">De laadpaal wordt geplaatst tussen de eerste twee haakse parkeerplaatsen binnen een rij parkeerplaatsen. Verder ligt de laadpaal niet direct voor het raam van een woning of een gevel van een woning. De laadpaal wordt in de buurt van openbare straatverlichting gerealiseerd, dit komt de vindbaarheid van de laadpaal ten goede. </text:p>
            <text:p text:style-name="common-al">Er is niet gekozen om de laadpaal te realiseren naast de bestaande laadpaal. Dit omdat de laadpaal anders voor een raam van een woning geplaatst zou worden. Daarnaast is dit ook een minder wenselijke locatie omdat hier langsparkeervakken zijn. De meeste alternatieven binnen 250 meter zijn langsparkeervakken, en staan voor het raam van een woning. Hierdoor is de locatie ter hoogte van Dorsvlegel 30 gekozen. </text:p>
            <text:p text:style-name="common-al">• de parkeerplaatsen alleen gebruikt mogen worden voor het laden va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6">
              <text:list-item text:style-override="id1-3-2-2-1-46-1">
                <text:number>I.</text:number>
                <text:p text:style-name="al">De op de tekening 00W1906 aangegeven twee openbare parkeerplaatsen t.h.v. de Dorsvlegel 30 te Berghar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6-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16 januari 2026</text:p>
            <text:p text:style-name="common-al"/>
            <text:p text:style-name="common-al">Bijlage 1: Situatietekening 00W1906</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common-al">• Werkorganisatie Druten Wijchen, domein fysieke leefomgeving, team GEO informatie.</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24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datagestuurd aanwijzen van twee gereserveerde parkeerplaatsen voor het laden van elektrische voertuigen - ter hoogte van de Dorsvlegel 30 in Bergh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35639</meta:user-defined>
    <meta:user-defined meta:name="DCTERMS.abstract">Het datagestuurd aanwijzen van twee gereserveerde parkeerplaatsen voor het laden van elektrische voertuigen ter hoogte van de Dorsvlegel 30 in Berghar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1-16</meta:user-defined>
    <meta:user-defined meta:name="OVERHEIDop.externeBijlage">Situatietekening 00W1906 in Bergharen|exb-2026-1503</meta:user-defined>
    <meta:user-defined meta:name="OVERHEIDop.externeBijlage">Advies politie-eenheid Oost-Nederland|exb-2026-1504</meta:user-defined>
    <meta:user-defined meta:name="OVERHEIDop.externeBijlage">Bezwaarschriftbijsluiter|exb-2026-1505</meta:user-defined>
    <meta:user-defined meta:name="DCTERMS.W3CDTF/OVERHEIDop.jaargang">2026</meta:user-defined>
    <meta:user-defined meta:name="OVERHEIDop.publicationIssue">19244</meta:user-defined>
    <meta:user-defined meta:name="OVERHEIDop.GmbID/DC.identifier">gmb-2026-19244</meta:user-defined>
    <meta:user-defined meta:name="OVERHEIDop.versieInformatie"/>
  </office:meta>
</office:document-meta>
</file>