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7*"/>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7*"/>
    </style:style>
    <style:style style:family="table-column" style:parent-style-name="colspec" style:name="id1-3-2-4-3-1-6">
      <style:table-column-properties style:rel-column-width="21*"/>
    </style:style>
  </office:automatic-styles>
  <office:body>
    <office:text>
      <text:p text:style-name="new_page_staatscourant"/>
      <text:p text:style-name="single-kop-titel">Subsidieregeling lokale aanpak isolatie Zundert 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het bepaalde in art. 4:81 van Algemene wet bestuursrecht en artikel 2 van de Algemene Subsidieverordening gemeente Zundert 2020, </text:p>
            <text:p text:style-name="al"/>
            <text:p text:style-name="al">overwegende dat</text:p>
            <text:p text:style-name="al"/>
            <text:list text:style-name="id1-3-2-1-1-7">
              <text:list-item text:style-override="id1-3-2-1-1-7-1">
                <text:number>-</text:number>
                <text:p text:style-name="al">Het wenselijk is om activiteiten te stimuleren die bijdragen aan het isoleren van eigen woningen; </text:p>
              </text:list-item>
              <text:list-item text:style-override="id1-3-2-1-1-7-2">
                <text:number>-</text:number>
                <text:p text:style-name="al">Hiervoor aan de gemeente Zundert door het Rijk geoormerkte middelen ter beschikking zijn gesteld via een Brede Specifieke Uitkering (SPUK LAI); </text:p>
              </text:list-item>
            </text:list>
            <text:p text:style-name="al">
            <text:span text:style-name="nadrukvet">besluit:</text:span>
          </text:p>
            <text:p text:style-name="al"/>
            <text:list text:style-name="id1-3-2-1-1-10">
              <text:list-item text:style-override="id1-3-2-1-1-10-1">
                <text:number>1.</text:number>
                <text:p text:style-name="al">vast te stellen de Subsidieregeling lokale aanpak isolatie Zundert 2026</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bepalingen</text:p>
            <text:section text:name="artikel_id1-3-2-2-1-2" text:style-name="artikel">
              <text:p text:style-name="artikel_kop_titel"><text:span text:style-name="artikel_kop_label">Artikel</text:span> <text:span text:style-name="artikel_kop_nr">1.</text:span> Definities </text:p>
              <text:p text:style-name="al">In deze regeling wordt verstaan onder: </text:p>
              <text:list text:style-name="id1-3-2-2-1-2-3">
                <text:list-item text:style-override="id1-3-2-2-1-2-3-1">
                  <text:number>a.</text:number>
                  <text:p text:style-name="al">Biobased isolatiemateriaal: isolatiemateriaal dat voorkomt op de ISDE-meldcodelijst onder kopje biobased, zoals hennep, vlas, cellulose, schapenwol, kurk of stro. </text:p>
                </text:list-item>
                <text:list-item text:style-override="id1-3-2-2-1-2-3-2">
                  <text:number>b.</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3">
                  <text:number>c.</text:number>
                  <text:p text:style-name="al">college: college van burgemeester en wethouders van de gemeente Zundert; </text:p>
                </text:list-item>
                <text:list-item text:style-override="id1-3-2-2-1-2-3-4">
                  <text:number>d.</text:number>
                  <text:p text:style-name="al">doe-het-zelver: eigenaar-bewoner die één of meer energiebesparende isolatiemaatregelen eventueel in combinatie met een energiezuinige ventilatiemaatregel uitvoert of laat uitvoeren zonder tussenkomst van een bouwbedrijf; </text:p>
                </text:list-item>
                <text:list-item text:style-override="id1-3-2-2-1-2-3-5">
                  <text:number>e.</text:number>
                  <text:p text:style-name="al">eigenaar-bewoner: natuurlijk persoon die een woning in eigendom heeft waarin hij zijn hoofdverblijf heeft of direct na renovatie van deze woning zal hebben; </text:p>
                </text:list-item>
                <text:list-item text:style-override="id1-3-2-2-1-2-3-6">
                  <text:number>f.</text:number>
                  <text:p text:style-name="al">energielabel: geregistreerd energielabel bij de Rijksdienst voor Ondernemend Nederland (RVO) te vinden op <text:a xlink:href="https://www.ep-online.nl/" xlink:type="simple"><text:span text:style-name="nadrukondlijn">https://www.ep-online.nl/</text:span></text:a><text:span text:style-name="nadrukondlijn">;</text:span></text:p>
                </text:list-item>
                <text:list-item text:style-override="id1-3-2-2-1-2-3-7">
                  <text:number>g.</text:number>
                  <text:p text:style-name="al">energiebesparende isolatiemaatregel: energiebesparende isolatiemaatregel als bedoeld in artikel 3, eerste lid, onder a; </text:p>
                </text:list-item>
                <text:list-item text:style-override="id1-3-2-2-1-2-3-8">
                  <text:number>h.</text:number>
                  <text:p text:style-name="al">energiezuinige ventilatiemaatregel: energiezuinige ventilatiemaatregel als bedoeld in artikel 3, eerste lid, onder b; </text:p>
                </text:list-item>
                <text:list-item text:style-override="id1-3-2-2-1-2-3-9">
                  <text:number>i.</text:number>
                  <text:p text:style-name="al">ISDE: investeringssubsidie duurzame energie en energiebesparing (<text:a xlink:href="https://www.rvo.nl/subsidies-financiering/isde" xlink:type="simple"><text:span text:style-name="nadrukondlijn">https://www.rvo.nl/subsidies-financiering/isde</text:span></text:a>) </text:p>
                </text:list-item>
                <text:list-item text:style-override="id1-3-2-2-1-2-3-10">
                  <text:number>j.</text:number>
                  <text:p text:style-name="al">ISDE Meldcode: de code die wordt gekoppeld aan isolatiemateriaal en isolatieglas en is opgenomen in de Meldcodelijst isolatiematerialen (zie <text:a xlink:href="https://www.rvo.nl/subsidies-financiering/isde/meldcodelijsten/isolatiematerialen?sortBy=created&amp;sortOrder=DESC" xlink:type="simple"><text:span text:style-name="nadrukondlijn">https://www.rvo.nl/subsidies-financiering/isde/meldcodelijsten/isolatiematerialen</text:span></text:a>);</text:p>
                </text:list-item>
                <text:list-item text:style-override="id1-3-2-2-1-2-3-11">
                  <text:number>k.</text:number>
                  <text:p text:style-name="al">Natuurvriendelijk isoleren: isoleren zoals beschreven op de website <text:a xlink:href="https://www.natuurvriendelijkisoleren.nl/" xlink:type="simple"><text:span text:style-name="nadrukondlijn">www.natuurvriendelijkisoleren.nl</text:span></text:a>;</text:p>
                </text:list-item>
                <text:list-item text:style-override="id1-3-2-2-1-2-3-12">
                  <text:number>l.</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 </text:p>
                  <text:list text:style-name="id1-3-2-2-1-2-3-12-3">
                    <text:list-item text:style-override="id1-3-2-2-1-2-3-12-3-1">
                      <text:number>1.</text:number>
                      <text:p text:style-name="al">de vloer en de bodem; </text:p>
                    </text:list-item>
                    <text:list-item text:style-override="id1-3-2-2-1-2-3-12-3-2">
                      <text:number>2.</text:number>
                      <text:p text:style-name="al">de gevel, waaronder de spouwmuur; </text:p>
                    </text:list-item>
                    <text:list-item text:style-override="id1-3-2-2-1-2-3-12-3-3">
                      <text:number>3.</text:number>
                      <text:p text:style-name="al">het dak en de zoldervloer en vlieringvloer; </text:p>
                    </text:list-item>
                    <text:list-item text:style-override="id1-3-2-2-1-2-3-12-3-4">
                      <text:number>4.</text:number>
                      <text:p text:style-name="al">de ramen, panelen in kozijnen en deu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en toepassingsbereik</text:p>
            <text:section text:name="artikel_id1-3-2-2-2-2" text:style-name="artikel">
              <text:p text:style-name="artikel_kop_titel"><text:span text:style-name="artikel_kop_label">Artikel</text:span> <text:span text:style-name="artikel_kop_nr">2.</text:span> Doelgroep van de subsidie </text:p>
              <text:list text:style-name="id1-3-2-2-2-2-2">
                <text:list-item text:style-override="id1-3-2-2-2-2-2">
                  <text:number>1.</text:number>
                  <text:p text:style-name="al">Een subsidie wordt uitsluitend verstrekt aan eigenaar-bewoners met een slecht geïsoleerde woning of slecht geïsoleerde woningen op het grondgebied van de gemeente Zundert behorende tot de volgende doelgroepen: </text:p>
                  <text:list text:style-name="id1-3-2-2-2-2-2-3">
                    <text:list-item text:style-override="id1-3-2-2-2-2-2-3-1">
                      <text:number>a.</text:number>
                      <text:p text:style-name="al">doelgroep A: Eigenaar-bewoners van koopwoningen &lt; 1993, WOZ 2022 &lt; NHG van 477.000 zoals bepaald onder de voorwaarden van de regeling SPUK LAI, inkomen &lt; 130% sociaal minimum en minimaal 2 slecht geïsoleerde bouwdelen;</text:p>
                    </text:list-item>
                    <text:list-item text:style-override="id1-3-2-2-2-2-2-3-2">
                      <text:number>b.</text:number>
                      <text:p text:style-name="al">doelgroep B: eigenaar-bewoners van koopwoningen &lt; 1993, WOZ 2022 &lt; gemeentelijk gemiddelde 2024 van 472.000 en minimaal 2 slecht geïsoleerde bouwdelen. </text:p>
                    </text:list-item>
                  </text:list>
                </text:list-item>
                <text:list-item text:style-override="id1-3-2-2-2-2-3">
                  <text:number>2.</text:number>
                  <text:p text:style-name="al">De in het eerste lid genoemde maximale WOZ-waarde is niet van toepassing op maximaal <text:span text:style-name="nadrukvet">20%</text:span> van de koopwoningen.</text:p>
                </text:list-item>
                <text:list-item text:style-override="id1-3-2-2-2-2-4">
                  <text:number>3.</text:number>
                  <text:p text:style-name="al">De volgende woningen komen niet in aanmerking voor subsidie of ondersteuning binnen dit plan van aanpak:</text:p>
                  <text:list text:style-name="id1-3-2-2-2-2-4-3">
                    <text:list-item text:style-override="id1-3-2-2-2-2-4-3-1">
                      <text:number>a.</text:number>
                      <text:p text:style-name="al">Monumenten;</text:p>
                    </text:list-item>
                    <text:list-item text:style-override="id1-3-2-2-2-2-4-3-2">
                      <text:number>b.</text:number>
                      <text:p text:style-name="al">Woningen van het MKB die niet op het huisadres van de eigenaar liggen of niet bij de eigen woning horen;</text:p>
                    </text:list-item>
                    <text:list-item text:style-override="id1-3-2-2-2-2-4-3-3">
                      <text:number>c.</text:number>
                      <text:p text:style-name="al">Maatschappelijk vastgoed;</text:p>
                    </text:list-item>
                    <text:list-item text:style-override="id1-3-2-2-2-2-4-3-4">
                      <text:number>d.</text:number>
                      <text:p text:style-name="al">Woningen die zijn aangesloten bij een VvE of GVvE;</text:p>
                    </text:list-item>
                    <text:list-item text:style-override="id1-3-2-2-2-2-4-3-5">
                      <text:number>e.</text:number>
                      <text:p text:style-name="al">Woonwagens;</text:p>
                    </text:list-item>
                    <text:list-item text:style-override="id1-3-2-2-2-2-4-3-6">
                      <text:number>f.</text:number>
                      <text:p text:style-name="al">Recreatiewoningen of vakantiewon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subsidiebepalingen</text:p>
            <text:section text:name="artikel_id1-3-2-2-3-2" text:style-name="artikel">
              <text:p text:style-name="artikel_kop_titel"><text:span text:style-name="artikel_kop_label">Artikel</text:span> <text:span text:style-name="artikel_kop_nr">3.</text:span> Maatregelen die voor subsidie in aanmerking komen </text:p>
              <text:list text:style-name="id1-3-2-2-3-2-2">
                <text:list-item text:style-override="id1-3-2-2-3-2-2">
                  <text:number>1.</text:number>
                  <text:p text:style-name="al">Een subsidie wordt uitsluitend verstrekt voor een, op of na 1 februari 2026, uitgevoerde: </text:p>
                  <text:list text:style-name="id1-3-2-2-3-2-2-3">
                    <text:list-item text:style-override="id1-3-2-2-3-2-2-3-1">
                      <text:number>a.</text:number>
                      <text:p text:style-name="al">energiebesparende isolatiemaatregel die voldoet aan de minimale isolatiewaarden en minimale m2 eisen zoals omschreven in de ISDE. Als de energiebesparende isolatiemaatregel bedrijfsmatig wordt uitgevoerd en onder de wetgeving op natuurbescherming valt, moet het bedrijf dat de werkzaamheden uitvoert de Training Natuurvrij Maken hebben gevolgd en beschikken over het daarbij behorende certificaat. Maatregelen waarvoor je natuurvriendelijk moet isoleren mogen niet uitgevoerd worden door een doe-het-zelver; of </text:p>
                    </text:list-item>
                    <text:list-item text:style-override="id1-3-2-2-3-2-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 </text:p>
                    </text:list-item>
                    <text:list-item text:style-override="id1-3-2-2-3-2-2-3-3">
                      <text:number>c.</text:number>
                      <text:p text:style-name="al">Kosten voor het natuurvrij maken van de bouwdelen i.v.m. het natuurvriendelijk isoleren zijn ook subsidiabel </text:p>
                    </text:list-item>
                  </text:list>
                </text:list-item>
                <text:list-item text:style-override="id1-3-2-2-3-2-3">
                  <text:number>2.</text:number>
                  <text:p text:style-name="al">Het college kan van de in het eerste lid, onder a, bedoelde minimale m2 eisen afwijken als hier niet aan kan worden voldaan omdat het een zeer kleine woning betreft. </text:p>
                </text:list-item>
              </text:list>
            </text:section>
            <text:section text:name="artikel_id1-3-2-2-3-3" text:style-name="artikel">
              <text:p text:style-name="artikel_kop_titel"><text:span text:style-name="artikel_kop_label">Artikel</text:span> <text:span text:style-name="artikel_kop_nr">4.</text:span> Kosten die voor subsidie in aanmerking komen </text:p>
              <text:p text:style-name="al">Voor subsidie komen de in redelijkheid gemaakte kosten inclusief btw in aanmerking die direct verbonden zijn met de uitvoering van een maatregel als bedoeld in artikel 3. Als de maatregel door een doe-het-zelver wordt uitgevoerd, dan tellen de gemaakte uren niet mee als kosten. </text:p>
            </text:section>
            <text:section text:name="artikel_id1-3-2-2-3-4" text:style-name="artikel">
              <text:p text:style-name="artikel_kop_titel"><text:span text:style-name="artikel_kop_label">Artikel</text:span> <text:span text:style-name="artikel_kop_nr">5.</text:span> Hoogte van de subsidie </text:p>
              <text:p text:style-name="al">De subsidie bedraagt 100% van de kosten die voor subsidie in aanmerking komen. Dit komt neer op: </text:p>
              <text:list text:style-name="id1-3-2-2-3-4-3">
                <text:list-item text:style-override="id1-3-2-2-3-4-3-1">
                  <text:number>1.</text:number>
                  <text:p text:style-name="al">Ten hoogste 4.000, - voor doelgroep A zoals beschreven in artikel 2.1a. </text:p>
                </text:list-item>
                <text:list-item text:style-override="id1-3-2-2-3-4-3-2">
                  <text:number>2.</text:number>
                  <text:p text:style-name="al">Ten hoogste 1.250, - voor doelgroep B zoals beschreven in artikel 2.1b. De doe-het-zelver uit deze doelgroep ontvangt ten hoogste 1.000.-.</text:p>
                </text:list-item>
              </text:list>
              <text:p text:style-name="al">Wanneer voor het isoleren enkel gebruik gemaakt wordt van bio-based materialen ontvangt de aanvrager 250,- extra subsidie. </text:p>
              <text:p text:style-name="al"/>
              <text:p text:style-name="al">Voor de toepassing van deze subsidieregeling wordt onder biobased isolatiemateriaal verstaan: isolatiematerialen die zijn opgenomen in de door de Rijksdienst voor Ondernemend Nederland (RVO) vastgestelde <text:span text:style-name="nadrukvet">Meldcodelijst Isolatiematerialen met biobased vermelding</text:span>, zoals gepubliceerd op de website van RVO en zoals deze luidt op de datum van indiening van de subsidieaanvraag.</text:p>
            </text:section>
            <text:section text:name="artikel_id1-3-2-2-3-5" text:style-name="artikel">
              <text:p text:style-name="artikel_kop_titel"><text:span text:style-name="artikel_kop_label">Artikel</text:span> <text:span text:style-name="artikel_kop_nr">6.</text:span> Subsidieplafond </text:p>
              <text:list text:style-name="id1-3-2-2-3-5-2">
                <text:list-item text:style-override="id1-3-2-2-3-5-2">
                  <text:number>1.</text:number>
                  <text:p text:style-name="al">Voor subsidieverstrekking op grond van artikel 3 geldt een subsidieplafond van € 251.440,20 voor doelgroep A en van € 2.002.720,90 voor doelgroep B. </text:p>
                </text:list-item>
                <text:list-item text:style-override="id1-3-2-2-3-5-3">
                  <text:number>2.</text:number>
                  <text:p text:style-name="al">Voor subsidieverstrekking voor zeer kleine woningen als bedoeld in artikel 3, tweede lid, is maximaal 10% van de subsidieplafonds beschikbaar. </text:p>
                </text:list-item>
              </text:list>
            </text:section>
            <text:section text:name="artikel_id1-3-2-2-3-6" text:style-name="artikel">
              <text:p text:style-name="artikel_kop_titel"><text:span text:style-name="artikel_kop_label">Artikel</text:span> <text:span text:style-name="artikel_kop_nr">7.</text:span> Wijze van verdeling </text:p>
              <text:list text:style-name="id1-3-2-2-3-6-2">
                <text:list-item text:style-override="id1-3-2-2-3-6-2">
                  <text:number>1.</text:number>
                  <text:p text:style-name="al">Verstrekking van subsidie vindt plaats op de volgorde van ontvangst van complete aanvragen, totdat het subsidieplafond is bereikt. </text:p>
                </text:list-item>
                <text:list-item text:style-override="id1-3-2-2-3-6-3">
                  <text:number>2.</text:number>
                  <text:p text:style-name="al">Als de aanvrager een incomplete aanvraag aanvult, dan geldt als ontvangstdatum de datum waarop de aanvullende informatie is ontvangen. </text:p>
                </text:list-item>
                <text:list-item text:style-override="id1-3-2-2-3-6-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8.</text:span> Aanvraag </text:p>
              <text:list text:style-name="id1-3-2-2-4-2-2">
                <text:list-item text:style-override="id1-3-2-2-4-2-2">
                  <text:number>1.</text:number>
                  <text:p text:style-name="al">Een aanvraag wordt schriftelijk ingediend vanaf 1 januari 2026 tot en met 31 december 2028. Een subsidieaanvraag voor maatregelen die al zijn uitgevoerd wordt ingediend binnen 24 maanden na uitvoering van de maatregelen, maar uiterlijk 31-12-2028. </text:p>
                </text:list-item>
                <text:list-item text:style-override="id1-3-2-2-4-2-3">
                  <text:number>2.</text:number>
                  <text:p text:style-name="al">De aanvraag wordt, in afwijking van artikel 5 van de Algemene Subsidieverordening gemeente Zundert 2020, voorzien van: </text:p>
                  <text:list text:style-name="id1-3-2-2-4-2-3-3">
                    <text:list-item text:style-override="id1-3-2-2-4-2-3-3-1">
                      <text:number>a.</text:number>
                      <text:p text:style-name="al">het adres van de woning, waarvoor de subsidie wordt aangevraagd; </text:p>
                    </text:list-item>
                    <text:list-item text:style-override="id1-3-2-2-4-2-3-3-2">
                      <text:number>b.</text:number>
                      <text:p text:style-name="al">bewijsstukken waaruit blijkt dat sprake is (voor de genomen of te nemen maatregelen) van een slecht geïsoleerde woning of slecht geïsoleerd gebouw; </text:p>
                    </text:list-item>
                    <text:list-item text:style-override="id1-3-2-2-4-2-3-3-3">
                      <text:number>c.</text:number>
                      <text:p text:style-name="al">een inkomensverklaring van de belastingdienst wanneer de eigenaar-bewoner aangeeft tot doelgroep A (artikel 2 lid 1a) te horen en dus een inkomen &lt; 130% van het sociaal minimum heeft. </text:p>
                    </text:list-item>
                    <text:list-item text:style-override="id1-3-2-2-4-2-3-3-4">
                      <text:number>d.</text:number>
                      <text:p text:style-name="al">een omschrijving van de te treffen of getroffen maatregel(en), bedoeld in artikel 3, met een specificatie van de isolatiewaarde, het aantal m2 en hoe deze zijn of zullen worden uitgevoerd; </text:p>
                    </text:list-item>
                    <text:list-item text:style-override="id1-3-2-2-4-2-3-3-5">
                      <text:number>e.</text:number>
                      <text:p text:style-name="al">een bewijs van inschrijving in het handelsregister als de maatregel(en) zijn of worden uitgevoerd door een bouwbedrijf of de mededeling dat de maatregel(en) zijn uitgevoerd als doe-het-zelver; </text:p>
                    </text:list-item>
                    <text:list-item text:style-override="id1-3-2-2-4-2-3-3-6">
                      <text:number>f.</text:number>
                      <text:p text:style-name="al">een bewijs dat het bouwbedrijf de Training Natuurvrij Maken heeft gevolgd en beschikt over het daarbij behorende certificaat als de energiebesparende isolatiemaatregel(en) isolatiewerkzaamheden zoals spouwmuurisolatie, gevelisolatie van buitenaf en dakisolatie van buitenaf bedrijfsmatig zijn of worden uitgevoerd. </text:p>
                    </text:list-item>
                    <text:list-item text:style-override="id1-3-2-2-4-2-3-3-7">
                      <text:number>g.</text:number>
                      <text:p text:style-name="al">een offerte of nota van de te nemen of genomen maatregelen; </text:p>
                    </text:list-item>
                    <text:list-item text:style-override="id1-3-2-2-4-2-3-3-8">
                      <text:number>h.</text:number>
                      <text:p text:style-name="al">fotobewijs waaruit blijkt dat de maatregelen zijn uitgevoerd wanneer de eigenaar aangeeft tot doelgroep B (artikel 2 lid 2b) te horen of tot doelgroep A (artikel 2 lid 1a) behoort en de maatregelen al heeft uitgevoerd. </text:p>
                    </text:list-item>
                  </text:list>
                </text:list-item>
                <text:list-item text:style-override="id1-3-2-2-4-2-4">
                  <text:number>3.</text:number>
                  <text:p text:style-name="al">De aanvraag wordt ingediend op een door het college beschikbaar gesteld digitaal aanvraagformulier op de website van de gemeente Zundert. </text:p>
                </text:list-item>
              </text:list>
            </text:section>
            <text:section text:name="artikel_id1-3-2-2-4-3" text:style-name="artikel">
              <text:p text:style-name="artikel_kop_titel"><text:span text:style-name="artikel_kop_label">Artikel</text:span> <text:span text:style-name="artikel_kop_nr">9.</text:span> Subsidieverlening en beslistermijn </text:p>
              <text:list text:style-name="id1-3-2-2-4-3-2">
                <text:list-item text:style-override="id1-3-2-2-4-3-2">
                  <text:number>1.</text:number>
                  <text:p text:style-name="al">Subsidie aanvragen vóór uitvoering van de maatregel is alleen mogelijk voor doelgroep A (artikel 2, lid 1a) </text:p>
                </text:list-item>
                <text:list-item text:style-override="id1-3-2-2-4-3-3">
                  <text:number>2.</text:number>
                  <text:p text:style-name="al">Als de aanvraag wordt ingediend vóór uitvoering van de maatregel, dan wordt een subsidie verleend voor een periode van 12 maanden, maar uiterlijk tot en met 31 december 2028. In de verleningsbeschikking staan de aanvullende voorwaarden waaraan binnen die periode moet zijn voldaan. </text:p>
                </text:list-item>
                <text:list-item text:style-override="id1-3-2-2-4-3-4">
                  <text:number>3.</text:number>
                  <text:p text:style-name="al">In afwijking van artikel 7, van de Algemene subsidieverordening gemeente Zundert 2020, wordt binnen 8 weken nadat de aanvraag is ingediend een besluit genomen.</text:p>
                </text:list-item>
              </text:list>
            </text:section>
            <text:section text:name="artikel_id1-3-2-2-4-4" text:style-name="artikel">
              <text:p text:style-name="artikel_kop_titel"><text:span text:style-name="artikel_kop_label">Artikel</text:span> <text:span text:style-name="artikel_kop_nr">10.</text:span> Weigering, lagere vaststelling of intrekking </text:p>
              <text:list text:style-name="id1-3-2-2-4-4-2">
                <text:list-item text:style-override="id1-3-2-2-4-4-2">
                  <text:number>1.</text:number>
                  <text:p text:style-name="al">De subsidie wordt, in afwijking van artikel 8, van de Algemene Subsidieverordening gemeente Zundert 2020, geweigerd lager of op nihil vastgesteld of ingetrokken als: </text:p>
                  <text:list text:style-name="id1-3-2-2-4-4-2-3">
                    <text:list-item text:style-override="id1-3-2-2-4-4-2-3-1">
                      <text:number>a.</text:number>
                      <text:p text:style-name="al">er niet wordt voldaan aan de in de verleningsbeschikking vermelde voorwaarden; </text:p>
                    </text:list-item>
                    <text:list-item text:style-override="id1-3-2-2-4-4-2-3-2">
                      <text:number>b.</text:number>
                      <text:p text:style-name="al">het maximale subsidiebedrag voor een woning is bereikt; </text:p>
                    </text:list-item>
                    <text:list-item text:style-override="id1-3-2-2-4-4-2-3-3">
                      <text:number>c.</text:number>
                      <text:p text:style-name="al">het subsidieplafond is bereikt;</text:p>
                    </text:list-item>
                    <text:list-item text:style-override="id1-3-2-2-4-4-2-3-4">
                      <text:number>d.</text:number>
                      <text:p text:style-name="al">voor dezelfde maatregel al eerder een subsidie is verstrekt op grond van deze subsidieregeling; </text:p>
                    </text:list-item>
                    <text:list-item text:style-override="id1-3-2-2-4-4-2-3-5">
                      <text:number>e.</text:number>
                      <text:p text:style-name="al">de maatregel niet is uitgevoerd vóór 1 januari 2029 of meer dan 24 maanden geleden is uitgevoerd; </text:p>
                    </text:list-item>
                    <text:list-item text:style-override="id1-3-2-2-4-4-2-3-6">
                      <text:number>f.</text:number>
                      <text:p text:style-name="al">er is gestart met uitvoering van de maatregel vóór 1 februari 2026; of </text:p>
                    </text:list-item>
                    <text:list-item text:style-override="id1-3-2-2-4-4-2-3-7">
                      <text:number>g.</text:number>
                      <text:p text:style-name="al">de maatregel verband houdt met het plaatsen van een aan- of uitbouw. </text:p>
                    </text:list-item>
                  </text:list>
                </text:list-item>
              </text:list>
            </text:section>
            <text:section text:name="artikel_id1-3-2-2-4-5" text:style-name="artikel">
              <text:p text:style-name="artikel_kop_titel"><text:span text:style-name="artikel_kop_label">Artikel</text:span> <text:span text:style-name="artikel_kop_nr">11.</text:span> Subsidievaststelling en beslistermijn </text:p>
              <text:list text:style-name="id1-3-2-2-4-5-2">
                <text:list-item text:style-override="id1-3-2-2-4-5-2">
                  <text:number>1.</text:number>
                  <text:p text:style-name="al">In afwijking van artikel 17 van de Algemene Subsidieverordening gemeente Zundert 2020 wordt: </text:p>
                  <text:list text:style-name="id1-3-2-2-4-5-2-3">
                    <text:list-item text:style-override="id1-3-2-2-4-5-2-3-1">
                      <text:number>a.</text:number>
                      <text:p text:style-name="al">indien sprake is van subsidieverlening vóór uitvoering van de maatregel (enkel mogelijk voor doelgroep A (artikel 2, lid 1a en artikel 9, lid 1) binnen 8 weken na een melding dat de maatregel is uitgevoerd of nadat de verleningstermijn is verstreken, de subsidie vastgesteld </text:p>
                    </text:list-item>
                    <text:list-item text:style-override="id1-3-2-2-4-5-2-3-2">
                      <text:number>b.</text:number>
                      <text:p text:style-name="al">indien sprake is van subsidieaanvraag na uitvoering van de maatregel de subsidie ambtshalve vastgesteld. </text:p>
                    </text:list-item>
                  </text:list>
                </text:list-item>
              </text:list>
            </text:section>
            <text:section text:name="artikel_id1-3-2-2-4-6" text:style-name="artikel">
              <text:p text:style-name="artikel_kop_titel"><text:span text:style-name="artikel_kop_label">Artikel</text:span> <text:span text:style-name="artikel_kop_nr">12.</text:span> Uitbetaling </text:p>
              <text:list text:style-name="id1-3-2-2-4-6-2">
                <text:list-item text:style-override="id1-3-2-2-4-6-2">
                  <text:number>1.</text:number>
                  <text:p text:style-name="al">Het college betaalt de subsidie binnen 3 weken na de vaststelling aan de aanvrager uit. </text:p>
                </text:list-item>
                <text:list-item text:style-override="id1-3-2-2-4-6-3">
                  <text:number>2.</text:number>
                  <text:p text:style-name="al">In afwijking van lid 1 geldt voor doelgroep A (artikel 2, lid 1a) dat, bij aanvragen vóór uitvoering van de maatregel, de uitbetaling na subsidieverlening rechtstreeks gedaan wordt aan het bouwbedrijf van de ingediende offerte bij de aanvraa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Slotbepalingen </text:p>
              <text:list text:style-name="id1-3-2-2-5-2-2">
                <text:list-item text:style-override="id1-3-2-2-5-2-2">
                  <text:number>1.</text:number>
                  <text:p text:style-name="al">Deze subsidieregeling treedt in werking op 1 februari 2026. </text:p>
                </text:list-item>
                <text:list-item text:style-override="id1-3-2-2-5-2-3">
                  <text:number>2.</text:number>
                  <text:p text:style-name="al">Deze subsidieregeling vervalt op 31 december 2028. </text:p>
                </text:list-item>
                <text:list-item text:style-override="id1-3-2-2-5-2-4">
                  <text:number>3.</text:number>
                  <text:p text:style-name="al">Deze subsidieregeling wordt aangehaald als: Subsidieregeling lokale aanpak isolatie gemeente Zundert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09-12-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text:span></text:p>
          </text:section>
          <text:section text:name="ondertekening_id1-3-2-3-4">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 Bouwd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Bijlage 1: Niet of slecht geïsoleerd bouwdeel als bedoeld in artikel 1 in de definitie van slecht geïsoleerde woning Bouwdeel </text:span>
                  </text:p>
                </table:table-cell>
                <table:table-cell table:style-name="cell_frame_all" table:number-rows-spanned="1" table:number-columns-spanned="2">
                  <text:p text:style-name="table_al">
                    <text:span text:style-name="nadrukvet">Wanneer aanpakken? </text:span>
                  </text:p>
                </table:table-cell>
                <table:table-cell table:style-name="cell_frame_all" table:number-rows-spanned="1" table:number-columns-spanned="2">
                  <text:p text:style-name="table_al">
                    <text:span text:style-name="nadrukvet">Indicatie dikte of Rc of Ug-waarde </text:span>
                  </text:p>
                </table:table-cell>
              </table:table-row>
              <table:table-row table:style-name="row">
                <table:table-cell table:style-name="cell_frame_all" table:number-rows-spanned="1" table:number-columns-spanned="1">
                  <text:p text:style-name="table_al">
                    <text:span text:style-name="nadrukvet">Dak </text:span>
                  </text:p>
                </table:table-cell>
                <table:table-cell table:style-name="cell_frame_all" table:number-rows-spanned="1" table:number-columns-spanned="2">
                  <text:p text:style-name="table_al">
                    <text:span text:style-name="nadrukvet">Hellend of plat dak </text:span>
                  </text:p>
                </table:table-cell>
                <table:table-cell table:style-name="cell_frame_all" table:number-rows-spanned="1" table:number-columns-spanned="2">
                  <text:p text:style-name="table_al">Geen, slechte en matige isolatie </text:p>
                </table:table-cell>
                <table:table-cell table:style-name="cell_frame_all" table:number-rows-spanned="1" table:number-columns-spanned="1">
                  <text:p text:style-name="table_al">Minder dan 9 cm aanwezig of een Rc ≤ 2,0 </text:p>
                </table:table-cell>
              </table:table-row>
              <table:table-row table:style-name="row">
                <table:table-cell table:style-name="cell_frame_all" table:number-rows-spanned="1" table:number-columns-spanned="2">
                  <text:p text:style-name="table_al">
                    <text:span text:style-name="nadrukvet">Zolder- of vlieringvloerisolatie </text:span>
                  </text:p>
                </table:table-cell>
                <table:table-cell table:style-name="cell_frame_all" table:number-rows-spanned="1" table:number-columns-spanned="2">
                  <text:p text:style-name="table_al">Geen zolder- of vlieringvloerisolatie aanwezig </text:p>
                </table:table-cell>
                <table:table-cell table:style-name="cell_frame_all" table:number-rows-spanned="1" table:number-columns-spanned="2">
                  <text:p text:style-name="table_al">Rc ≤ 0,5 </text:p>
                </table:table-cell>
              </table:table-row>
              <table:table-row table:style-name="row">
                <table:table-cell table:style-name="cell_frame_all" table:number-rows-spanned="1" table:number-columns-spanned="2">
                  <text:p text:style-name="table_al">
                    <text:span text:style-name="nadrukvet">Gevel </text:span>
                  </text:p>
                </table:table-cell>
                <table:table-cell table:style-name="cell_frame_all" table:number-rows-spanned="1" table:number-columns-spanned="2">
                  <text:p text:style-name="table_al">Geen spouwmuurisolatie, voorzetwand of buitengevelisolatie aanwezig </text:p>
                </table:table-cell>
                <table:table-cell table:style-name="cell_frame_all" table:number-rows-spanned="1" table:number-columns-spanned="2">
                  <text:p text:style-name="table_al">Rc ≤ 1,1 </text:p>
                </table:table-cell>
              </table:table-row>
              <table:table-row table:style-name="row">
                <table:table-cell table:style-name="cell_frame_all" table:number-rows-spanned="1" table:number-columns-spanned="2">
                  <text:p text:style-name="table_al">
                    <text:span text:style-name="nadrukvet">Vloer- of bodemisolatie </text:span>
                  </text:p>
                </table:table-cell>
                <table:table-cell table:style-name="cell_frame_all" table:number-rows-spanned="1" table:number-columns-spanned="2">
                  <text:p text:style-name="table_al">Geen of slechte vloer- en bodemisolatie aanwezig </text:p>
                </table:table-cell>
                <table:table-cell table:style-name="cell_frame_all" table:number-rows-spanned="1" table:number-columns-spanned="2">
                  <text:p text:style-name="table_al">Minder dan 5 cm aanwezig, Rc ≤ 1,3 </text:p>
                </table:table-cell>
              </table:table-row>
              <table:table-row table:style-name="row">
                <table:table-cell table:style-name="cell_frame_all" table:number-rows-spanned="1" table:number-columns-spanned="2">
                  <text:p text:style-name="table_al">
                    <text:span text:style-name="nadrukvet">Glas </text:span>
                  </text:p>
                </table:table-cell>
                <table:table-cell table:style-name="cell_frame_all" table:number-rows-spanned="1" table:number-columns-spanned="2">
                  <text:p text:style-name="table_al">Enkel glas, oud dubbelglas en HR glas </text:p>
                </table:table-cell>
                <table:table-cell table:style-name="cell_frame_all" table:number-rows-spanned="1" table:number-columns-spanned="2">
                  <text:p text:style-name="table_al">Ug waarde ≥ 1,6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24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2 van de Algemene Sub- sidieverordening gemeente Zundert 2020]|[https://lokaleregelgeving.overheid.nl/CVDR640717/1#hoofdstuk_1._artikel_2.</meta:user-defined>
    <meta:user-defined meta:name="OVERHEIDop.referentienummer">Z25-002280</meta:user-defined>
    <meta:user-defined meta:name="DCTERMS.alternative">Subsidieregeling lokale aanpak isolatie gemeente Zundert 2026</meta:user-defined>
    <dc:language>nl</dc:language>
    <meta:user-defined meta:name="OVERHEIDop.locatietype/OVERHEIDop.gebiedsmarkering">Gemeente</meta:user-defined>
    <meta:user-defined meta:name="DC.title">Subsidieregeling lokale aanpak isolatie Zundert 2026</meta:user-defined>
    <meta:user-defined meta:name="DCTERMS.W3CDTF/DCTERMS.available">2026-04-22</meta:user-defined>
    <meta:user-defined meta:name="DCTERMS.W3CDTF/OVERHEIDop.jaargang">2026</meta:user-defined>
    <meta:user-defined meta:name="OVERHEIDop.publicationIssue">192438</meta:user-defined>
    <meta:user-defined meta:name="OVERHEIDop.betreftRegeling">CVDR760954_1</meta:user-defined>
    <meta:user-defined meta:name="xs:date/OVERHEIDop.startdatum">2026-04-23</meta:user-defined>
    <meta:user-defined meta:name="xs:date/OVERHEIDop.einddatum">2029-01-01</meta:user-defined>
    <meta:user-defined meta:name="OVERHEIDop.GmbID/DC.identifier">gmb-2026-192438</meta:user-defined>
    <meta:user-defined meta:name="OVERHEIDop.versieInformatie"/>
  </office:meta>
</office:document-meta>
</file>