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rdenkingsmonument, Vordensebinnenweg (perceel LCM00 C 680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pril 2026 de volgende aanvraag voor een Omgevingsvergunning hebben ontvangen:</text:p>
            <text:p text:style-name="common-al">Vordensebinnenweg (perceel LCM00 C 680), Lochem, het plaatsen van een herdenkingsmonument, Z2026-0057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43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71</meta:user-defined>
    <meta:user-defined meta:name="DCTERMS.abstract">Z2026-00571 Vordensebinnenweg (perceel LCM00 C 680), Lochem</meta:user-defined>
    <dc:language>nl</dc:language>
    <meta:user-defined meta:name="OVERHEIDop.locatietype/OVERHEIDop.gebiedsmarkering">Vlak</meta:user-defined>
    <meta:user-defined meta:name="DC.title">Aanvraag Omgevingsvergunning voor het plaatsen van een herdenkingsmonument, Vordensebinnenweg (perceel LCM00 C 680), Loc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2434</meta:user-defined>
    <meta:user-defined meta:name="OVERHEIDop.GmbID/DC.identifier">gmb-2026-192434</meta:user-defined>
    <meta:user-defined meta:name="OVERHEIDop.versieInformatie"/>
  </office:meta>
</office:document-meta>
</file>