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't Stuupke op het Kerkplein te Zeelst van 31 juli t/m 4 augustu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aanvraag evenement ontvangen.</text:p>
            <text:p text:style-name="common-al">Het betreft een aanvraag op locatie Kerkplein Zeelst te Veldhoven, met omschrijving Kermis Zeelst - 't Stuupke.</text:p>
            <text:p text:style-name="common-al">De zaak is geregistreerd onder nummer VHZ2026-0062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4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28</meta:user-defined>
    <meta:user-defined meta:name="DCTERMS.abstract">Kermis Zeelst - 't Stuupke</meta:user-defined>
    <dc:language>nl</dc:language>
    <meta:user-defined meta:name="OVERHEIDop.locatietype/OVERHEIDop.gebiedsmarkering">Punt</meta:user-defined>
    <meta:user-defined meta:name="DC.title">Ingediende aanvraag evenement Kermis Zeelst 't Stuupke op het Kerkplein te Zeelst van 31 juli t/m 4 augustus te Vel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31</meta:user-defined>
    <meta:user-defined meta:name="OVERHEIDop.GmbID/DC.identifier">gmb-2026-192431</meta:user-defined>
    <meta:user-defined meta:name="OVERHEIDop.versieInformatie"/>
  </office:meta>
</office:document-meta>
</file>