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unningsvrij Omgevingsvergunning, het bouwen van sauna ruimten in een bedrijfspand, Overvliet 113, 3545NG Utrecht, GU-Z2025-004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13, 3545NG Utrecht</text:p>
            <text:p text:style-name="common-al">GU-Z2025-0041201</text:p>
            <text:p text:style-name="common-al">Toelichting: het bouwen van sauna ruimten in een bedrijfspand</text:p>
            <text:p text:style-name="common-al">Besluit: Vergunningsvrij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01</meta:user-defined>
    <meta:user-defined meta:name="DCTERMS.abstract">Toelichting: het bouwen van sauna ruimten in een bedrijfspand</meta:user-defined>
    <dc:language>nl</dc:language>
    <meta:user-defined meta:name="OVERHEIDop.locatietype/OVERHEIDop.gebiedsmarkering">Vlak</meta:user-defined>
    <meta:user-defined meta:name="DC.title">Aanvraag omgevingsvergunning vergunningsvrij Omgevingsvergunning, het bouwen van sauna ruimten in een bedrijfspand, Overvliet 113, 3545NG Utrecht, GU-Z2025-0041201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43</meta:user-defined>
    <meta:user-defined meta:name="OVERHEIDop.GmbID/DC.identifier">gmb-2026-19243</meta:user-defined>
    <meta:user-defined meta:name="OVERHEIDop.versieInformatie"/>
  </office:meta>
</office:document-meta>
</file>