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s aan Zuiderhout 13, 4904 A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Zuiderhout 13, Tijdelijk gebruik gemeentegrond plaatsen containers (1095932 ontvangen 16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9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24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32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s aan Zuiderhout 13, 4904 AS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2427</meta:user-defined>
    <meta:user-defined meta:name="OVERHEIDop.GmbID/DC.identifier">gmb-2026-192427</meta:user-defined>
    <meta:user-defined meta:name="OVERHEIDop.versieInformatie"/>
  </office:meta>
</office:document-meta>
</file>