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ezellig in Putten,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7 april 2026 de volgende evenementenvergunning. </text:p>
            <text:p text:style-name="al"/>
            <text:p text:style-name="al">De vergunning staat geregistreerd onder zaaknummer 2210335.</text:p>
            <text:p text:style-name="al"/>
            <text:p text:style-name="al">Datum evenement:</text:p>
            <text:p text:style-name="al">- 23 mei 2026 van 10:00 tot 17:30 uur,</text:p>
            <text:p text:style-name="al">- 11 juli 2026 van 10:00 tot 17:30 uur,</text:p>
            <text:p text:style-name="al">- 15 augustus 2026 van 10:00 tot 17:30 uur.</text:p>
            <text:p text:style-name="al"/>
            <text:p text:style-name="al">Omschrijving: Gezellig in Putten.</text:p>
            <text:p text:style-name="al"/>
            <text:p text:style-name="al">Locatie: centrum. 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24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10335</meta:user-defined>
    <meta:user-defined meta:name="DCTERMS.abstract">Verleende evenementenvergunning Gezellig in Putten, centrum. </meta:user-defined>
    <dc:language>nl</dc:language>
    <meta:user-defined meta:name="OVERHEIDop.locatietype/OVERHEIDop.gebiedsmarkering">Buurt</meta:user-defined>
    <meta:user-defined meta:name="DC.title">Verleende evenementenvergunning Gezellig in Putten, centr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25</meta:user-defined>
    <meta:user-defined meta:name="OVERHEIDop.GmbID/DC.identifier">gmb-2026-192425</meta:user-defined>
    <meta:user-defined meta:name="OVERHEIDop.versieInformatie"/>
  </office:meta>
</office:document-meta>
</file>