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ranje Nassaulaan 28 6026BX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9-04-2026 een aanvraag omgevingsvergunning ontvangen.</text:p>
            <text:p text:style-name="common-al">Het betreft een aanvraag op locatie Oranje Nassaulaan 28 6026BX Maarheeze met omschrijving plaatsen overkapping.</text:p>
            <text:p text:style-name="common-al">De zaak is geregistreerd onder nummer 477240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9242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2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2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77240</meta:user-defined>
    <meta:user-defined meta:name="DCTERMS.abstract">plaatsen overkapping  Oranje Nassaulaan 28 6026BX Maarheeze - DSO 2026041900302 - Zaak 477240</meta:user-defined>
    <dc:language>nl</dc:language>
    <meta:user-defined meta:name="OVERHEIDop.locatietype/OVERHEIDop.gebiedsmarkering">Vlak</meta:user-defined>
    <meta:user-defined meta:name="DC.title">Ingediende aanvraag omgevingsvergunning Oranje Nassaulaan 28 6026BX Maarheez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421</meta:user-defined>
    <meta:user-defined meta:name="OVERHEIDop.GmbID/DC.identifier">gmb-2026-192421</meta:user-defined>
    <meta:user-defined meta:name="OVERHEIDop.versieInformatie"/>
  </office:meta>
</office:document-meta>
</file>