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mei t/m 21 juni 2026 ter hoogte van Vincent van Goghstraat 2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ncent van Goghstraat 2, 3817 PV Amersfoort</text:p>
            <text:p text:style-name="common-al">
            <text:span text:style-name="nadrukvet">Omschrijving:</text:span> 			plaatsen van een container van 25 mei t/m 21 juni 2026</text:p>
            <text:p text:style-name="common-al">
            <text:span text:style-name="nadrukvet">Zaaknummer:</text:span> 			CLZ-APV2026-04-08-6d4e4e35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4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8-6d4e4e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mei t/m 21 juni 2026 ter hoogte van Vincent van Goghstraat 2, 3817 PV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18</meta:user-defined>
    <meta:user-defined meta:name="OVERHEIDop.GmbID/DC.identifier">gmb-2026-192418</meta:user-defined>
    <meta:user-defined meta:name="OVERHEIDop.versieInformatie"/>
  </office:meta>
</office:document-meta>
</file>