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 - Brasserie ROBuust 2 m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pril 2026 hebben wij uw melding ontvangen voor het houden van een incidentele festiviteit van 2 mei 2026, 14.00 uur tot 3 mei 2026, 01.30 uur. De incidentele festiviteit vindt plaats in de inrichting ‘Brasserie ROBuust, aan Rijksweg 64, 6269 AD in Margraten.</text:p>
            <text:p text:style-name="common-al">De festiviteit wordt aangevraagd op basis van artikel 3.9.1.3, eerste lid van de Algemene verordening gemeente Eijsden-Margraten (hierna Av).</text:p>
            <text:p text:style-name="common-al">
            <text:span text:style-name="nadrukvet">Ter inzage legging en nadere informatie</text:span>
          </text:p>
            <text:p text:style-name="common-al">Alle stukken liggen ingaande de dag na de publicatiedatum ter inzage. Voor inzage en nadere informatie kunt u contact opnemen via vvth@eijsden-margraten.nl of via het KlantContactCentrum, telefoonnummer 14 043 of 043 458 8488.</text:p>
            <text:p text:style-name="common-al"/>
            <text:p text:style-name="common-al">
            <text:span text:style-name="nadrukvet">Eijsden-Margraten,</text:span>
            <text:span text:style-name="nadrukvet"> 20</text:span>
            <text:span text:style-name="nadrukvet"> april</text:span>
            <text:span text:style-name="nadrukvet"> 2026</text:span>
          </text:p>
            <text:p text:style-name="common-al">Burgemeester van Eijsden-Margr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92416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41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41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6/295773</meta:user-defined>
    <meta:user-defined meta:name="DCTERMS.abstract">Melding Incidentele festiviteit - Brasserie ROBuust - 02-05-2026</meta:user-defined>
    <dc:language>nl</dc:language>
    <meta:user-defined meta:name="OVERHEIDop.locatietype/OVERHEIDop.gebiedsmarkering">Adres</meta:user-defined>
    <meta:user-defined meta:name="DC.title">Melding incidentele Festiviteit - Brasserie ROBuust 2 mei 2026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416</meta:user-defined>
    <meta:user-defined meta:name="OVERHEIDop.GmbID/DC.identifier">gmb-2026-192416</meta:user-defined>
    <meta:user-defined meta:name="OVERHEIDop.versieInformatie"/>
  </office:meta>
</office:document-meta>
</file>