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eerstraat 65, 5473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7 november 2025</text:p>
            <text:p text:style-name="common-al">het tijdelijk wijzigen van de functie agrarisch naar opsla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241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1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1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866</meta:user-defined>
    <meta:user-defined meta:name="DCTERMS.abstract">Betreft: aanvraag op locatie Meerstraat 65, 5473VX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Meerstraat 65, 5473VX Heeswijk-Dinther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2414</meta:user-defined>
    <meta:user-defined meta:name="OVERHEIDop.GmbID/DC.identifier">gmb-2026-192414</meta:user-defined>
    <meta:user-defined meta:name="OVERHEIDop.versieInformatie"/>
  </office:meta>
</office:document-meta>
</file>