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e1526ec-9fce-4b38-a128-60830534f500.jpg" manifest:media-type="image/x-eps"/>
  <manifest:file-entry manifest:full-path="Pictures/Picture1i8ca08eda-829e-4866-966f-c0fee3e505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overzijde van de Kattedoorn 81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26212-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
            <text:span text:style-name="nadrukvet">- </text:span>de Kattedoorn gelegen is binnen de bebouwde kom van Kampen;</text:p>
            <text:p text:style-name="al">- de Kattedoorn in beheer is bij de gemeente Kampen;</text:p>
            <text:p text:style-name="al">- de Kattedoorn een weg is als bedoeld in artikel 18, lid 1 onder d van de WVW 1994;</text:p>
            <text:p text:style-name="al">- gelet op bovengenoemd artikel het college van burgemeester en wethouders van Kampen bevoegd is om verkeersbesluiten te nemen voor de weg;</text:p>
            <text:p text:style-name="al">- de Kattedoorn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Kattedoorn ter hoogte van nummer 81,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73.22830188679245mm"><draw:image xlink:href="Pictures/Picture2i5e1526ec-9fce-4b38-a128-60830534f500.jp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143.85849056603772mm"><draw:image xlink:href="Pictures/Picture1i8ca08eda-829e-4866-966f-c0fee3e505fe.png" xlink:type="simple"/></draw:frame></text:p>
            </text:section></draw:text-box></draw:frame>
          </text:p>
            <text:p text:style-name="common-al"/>
            <text:p text:style-name="common-al">Kampen, 28 april 2026</text:p>
            <text:p text:style-name="common-al">Burgemeester en wethouders, </text:p>
            <text:p text:style-name="common-al">Namens deze, </text:p>
            <text:p text:style-name="common-al"/>
            <text:p text:style-name="common-al"/>
            <text:p text:style-name="common-al">Liesbeth van de Weerdhof</text:p>
            <text:p text:style-name="common-al">Afdelingshoofd Beleid Fysiek Domein</text:p>
            <text:p text:style-name="common-al"/>
            <text:p text:style-name="common-al">Als gevolg van automatische verwerking is dit besluit niet ondertekend. </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41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1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1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Kattedoorn 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overzijde van de Kattedoorn 81 te Kampen</meta:user-defined>
    <meta:user-defined meta:name="DCTERMS.W3CDTF/DCTERMS.available">2026-04-28</meta:user-defined>
    <meta:user-defined meta:name="DCTERMS.W3CDTF/OVERHEIDop.jaargang">2026</meta:user-defined>
    <meta:user-defined meta:name="OVERHEIDop.publicationIssue">192413</meta:user-defined>
    <meta:user-defined meta:name="OVERHEIDop.GmbID/DC.identifier">gmb-2026-192413</meta:user-defined>
    <meta:user-defined meta:name="OVERHEIDop.versieInformatie"/>
  </office:meta>
</office:document-meta>
</file>